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terend reclamepaneel op de locatie Burgemeester van Nispen van Sevenaerstraat 2, 1251KH te Laren, ingekomen 23 oktober 2023 (zaaknummer WABO 2023-08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roterend reclamepaneel op de locatie Burgemeester van Nispen van Sevenaerstraat 2, 1251K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8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oterend reclamepaneel op de locatie Burgemeester van Nispen van Sevenaerstraat 2, 1251KH te Laren, ingekomen 23 oktober 2023 (zaaknummer WABO 2023-0867)</meta:user-defined>
    <meta:user-defined meta:name="DCTERMS.W3CDTF/DCTERMS.available">2023-10-27</meta:user-defined>
    <meta:user-defined meta:name="DCTERMS.W3CDTF/OVERHEIDop.jaargang">2023</meta:user-defined>
    <meta:user-defined meta:name="OVERHEIDop.publicationIssue">458853</meta:user-defined>
    <meta:user-defined meta:name="OVERHEIDop.GmbID/DC.identifier">gmb-2023-458853</meta:user-defined>
    <meta:user-defined meta:name="OVERHEIDop.versieInformatie"/>
  </office:meta>
</office:document-meta>
</file>