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locatie Mauvezand 1 a, 1251JC te Laren, ingekomen 23 oktober 2023 (zaaknummer WABO 2023-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zonnepanelen op de locatie Mauvezand 1 a, 1251J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885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op de locatie Mauvezand 1 a, 1251JC te Laren, ingekomen 23 oktober 2023 (zaaknummer WABO 2023-0865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52</meta:user-defined>
    <meta:user-defined meta:name="OVERHEIDop.GmbID/DC.identifier">gmb-2023-458852</meta:user-defined>
    <meta:user-defined meta:name="OVERHEIDop.versieInformatie"/>
  </office:meta>
</office:document-meta>
</file>