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3 bomen op de locatie Naarderweg 54, 1261BV te Blaricum, ingekomen 19 oktober 2023 (zaaknummer WABO 2023-08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3 bomen op de locatie Naarderweg 54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8850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50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3 bomen op de locatie Naarderweg 54, 1261BV te Blaricum, ingekomen 19 oktober 2023 (zaaknummer WABO 2023-0862)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50</meta:user-defined>
    <meta:user-defined meta:name="OVERHEIDop.GmbID/DC.identifier">gmb-2023-458850</meta:user-defined>
    <meta:user-defined meta:name="OVERHEIDop.versieInformatie"/>
  </office:meta>
</office:document-meta>
</file>