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 bijgebouw op de locatie Eemnesserweg 35, 1261HH te Blaricum (zaaknummer WABO 2023-071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0 oktober 2023 een omgevingsvergunning verleend. De gemeente geeft hiermee toestemming voor het vervangen van een bestaand bijgebouw op de locatie Eemnesserweg 35, 1261HH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884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4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4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 bijgebouw op de locatie Eemnesserweg 35, 1261HH te Blaricum (zaaknummer WABO 2023-0713)</meta:user-defined>
    <meta:user-defined meta:name="DCTERMS.W3CDTF/DCTERMS.available">2023-10-27</meta:user-defined>
    <meta:user-defined meta:name="DCTERMS.W3CDTF/OVERHEIDop.jaargang">2023</meta:user-defined>
    <meta:user-defined meta:name="OVERHEIDop.publicationIssue">458848</meta:user-defined>
    <meta:user-defined meta:name="OVERHEIDop.GmbID/DC.identifier">gmb-2023-458848</meta:user-defined>
    <meta:user-defined meta:name="OVERHEIDop.versieInformatie"/>
  </office:meta>
</office:document-meta>
</file>