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schuur en het realiseren van een nieuwe aanbouw op de locatie Bij den Toren 5, 1251JV te Laren (zaaknummer WABO 2023-066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4 oktober 2023 een omgevingsvergunning verleend. De gemeente geeft hiermee toestemming voor het vervangen van de schuur en het realiseren van een nieuwe aanbouw op de locatie Bij den Toren 5, 1251JV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5884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4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84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schuur en het realiseren van een nieuwe aanbouw op de locatie Bij den Toren 5, 1251JV te Laren (zaaknummer WABO 2023-0664)</meta:user-defined>
    <meta:user-defined meta:name="DCTERMS.W3CDTF/DCTERMS.available">2023-10-27</meta:user-defined>
    <meta:user-defined meta:name="DCTERMS.W3CDTF/OVERHEIDop.jaargang">2023</meta:user-defined>
    <meta:user-defined meta:name="OVERHEIDop.publicationIssue">458846</meta:user-defined>
    <meta:user-defined meta:name="OVERHEIDop.GmbID/DC.identifier">gmb-2023-458846</meta:user-defined>
    <meta:user-defined meta:name="OVERHEIDop.versieInformatie"/>
  </office:meta>
</office:document-meta>
</file>