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Meerven 1 5512NR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bouwen van een woning aan Meerven 1 5512NR Vessem. Het kenmerk van de gemeente voor deze zaak is 077037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884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4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4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70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Meerven 1 5512NR Vessem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40</meta:user-defined>
    <meta:user-defined meta:name="OVERHEIDop.GmbID/DC.identifier">gmb-2023-458840</meta:user-defined>
    <meta:user-defined meta:name="OVERHEIDop.versieInformatie"/>
  </office:meta>
</office:document-meta>
</file>