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16 okto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oktober 2023 is een melding ontvangen waarvoor geen vergunningsplicht geldt voor de locatie Roerdomphof -Rozemarijntuin- Pruimengaarde. De melding is geregistreerd onder zaaknummer Z2023-00001500. De melding betreft:</text:p>
            <text:p text:style-name="common-al">- Halloween activiteit omgeving Roerdomphof 28-10-2023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458839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839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839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1500</meta:user-defined>
    <meta:user-defined meta:name="DCTERMS.abstract">Roerdomphof -Rozemarijntuin- Pruimengaarde</meta:user-defined>
    <dc:language>nl</dc:language>
    <meta:user-defined meta:name="OVERHEIDop.locatietype/OVERHEIDop.gebiedsmarkering">Punt</meta:user-defined>
    <meta:user-defined meta:name="DC.title">Ontvangst melding, : 16 oktober 2023</meta:user-defined>
    <meta:user-defined meta:name="DCTERMS.W3CDTF/DCTERMS.available">2023-11-02</meta:user-defined>
    <meta:user-defined meta:name="DCTERMS.W3CDTF/OVERHEIDop.jaargang">2023</meta:user-defined>
    <meta:user-defined meta:name="OVERHEIDop.publicationIssue">458839</meta:user-defined>
    <meta:user-defined meta:name="OVERHEIDop.GmbID/DC.identifier">gmb-2023-458839</meta:user-defined>
    <meta:user-defined meta:name="OVERHEIDop.versieInformatie"/>
  </office:meta>
</office:document-meta>
</file>