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Breestraat t.h.v. hoek Gierstraat Haarlem, 0392-2023-0099548, het bouwen van een corten stalen poort, verzonden 25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882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2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2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3-0099548</meta:user-defined>
    <meta:user-defined meta:name="DCTERMS.abstract">het bouwen van een corten stalen poort</meta:user-defined>
    <dc:language>nl</dc:language>
    <meta:user-defined meta:name="OVERHEIDop.locatietype/OVERHEIDop.gebiedsmarkering">Punt</meta:user-defined>
    <meta:user-defined meta:name="DC.title">Gemeente Haarlem, verlengen beslistermijn omgevingsvergunning , Breestraat t.h.v. hoek Gierstraat Haarlem, 0392-2023-0099548, het bouwen van een corten stalen poort, verzonden 25-10-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25</meta:user-defined>
    <meta:user-defined meta:name="OVERHEIDop.GmbID/DC.identifier">gmb-2023-458825</meta:user-defined>
    <meta:user-defined meta:name="OVERHEIDop.versieInformatie"/>
  </office:meta>
</office:document-meta>
</file>