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4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3 is een melding ontvangen waarvoor geen vergunningsplicht geldt voor de locatie Hof 96, 5103KM Dongen. De melding is geregistreerd onder zaaknummer Z2023-00001549. De melding betreft:</text:p>
            <text:p text:style-name="common-al">- het plaatsen van een container vanaf 27-10-2023 tot 30-10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882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2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2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49</meta:user-defined>
    <meta:user-defined meta:name="DCTERMS.abstract">Hof 96, 5103KM Dongen</meta:user-defined>
    <dc:language>nl</dc:language>
    <meta:user-defined meta:name="OVERHEIDop.locatietype/OVERHEIDop.gebiedsmarkering">Punt</meta:user-defined>
    <meta:user-defined meta:name="DC.title">Ontvangst melding, : 24 oktober 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8824</meta:user-defined>
    <meta:user-defined meta:name="OVERHEIDop.GmbID/DC.identifier">gmb-2023-458824</meta:user-defined>
    <meta:user-defined meta:name="OVERHEIDop.versieInformatie"/>
  </office:meta>
</office:document-meta>
</file>