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726 - 2730 - 2756 Nijmegen: verwijderen van asbest bron 1-2-3-4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10-2023</text:p>
            <text:p text:style-name="common-al">
            <text:span text:style-name="nadrukvet">Omschrijving: </text:span>verwijderen van asbest bron 1-2-3-4 (Meijhorst 2726 - 2730 - 2756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8077.01</text:p>
            <text:p text:style-name="common-al">
            <text:span text:style-name="nadrukvet">Product: </text:span>meldingen</text:p>
            <text:p text:style-name="common-al">
            <text:span text:style-name="nadrukvet">Ontvangst: </text:span>23-10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8818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818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818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Meijhorst 2726 - 2730 - 2756 Nijmegen: verwijderen van asbest bron 1-2-3-4 - meldingen - Melding ontvangen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8818</meta:user-defined>
    <meta:user-defined meta:name="OVERHEIDop.GmbID/DC.identifier">gmb-2023-458818</meta:user-defined>
    <meta:user-defined meta:name="OVERHEIDop.versieInformatie"/>
  </office:meta>
</office:document-meta>
</file>