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43 Nijmegen: verwijderen van asbest - bron 1-2-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23</text:p>
            <text:p text:style-name="common-al">
            <text:span text:style-name="nadrukvet">Omschrijving: </text:span>verwijderen van asbest - bron 1-2-3 (Meijhorst 224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072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881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1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1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ijhorst 2243 Nijmegen: verwijderen van asbest - bron 1-2-3 - meldingen - Melding ontvang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816</meta:user-defined>
    <meta:user-defined meta:name="OVERHEIDop.GmbID/DC.identifier">gmb-2023-458816</meta:user-defined>
    <meta:user-defined meta:name="OVERHEIDop.versieInformatie"/>
  </office:meta>
</office:document-meta>
</file>