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113 Nijmegen: plaatsen van zonnepanelen op de zijmuur van de won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3</text:p>
            <text:p text:style-name="common-al">
            <text:span text:style-name="nadrukvet">Omschrijving: </text:span>plaatsen van zonnepanelen op de zijmuur van de woning (Hillekensacker 111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3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8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27-10-2023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81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illekensacker 1113 Nijmegen: plaatsen van zonnepanelen op de zijmuur van de woning - omgevingsvergunning - Aanvraag buiten behandeling gestel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13</meta:user-defined>
    <meta:user-defined meta:name="OVERHEIDop.GmbID/DC.identifier">gmb-2023-458813</meta:user-defined>
    <meta:user-defined meta:name="OVERHEIDop.versieInformatie"/>
  </office:meta>
</office:document-meta>
</file>