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7-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7-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1-1-7-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1-1-7-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1-1-7-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1-1-7-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7-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1-1-7-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1-1-7-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1-1-7-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1-1-7-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
      <text:list-level-style-bullet style:num-suffix="" text:bullet-char="​" text:level="1">
        <style:list-level-properties text:min-label-width="10mm"/>
      </text:list-level-style-bullet>
    </text:list-style>
    <text:list-style style:name="id1-3-2-1-1-19-1">
      <text:list-level-style-bullet style:num-suffix="" text:bullet-char="​" text:level="1">
        <style:list-level-properties text:min-label-width="10mm"/>
      </text:list-level-style-bullet>
    </text:list-style>
    <text:list-style style:name="id1-3-2-1-1-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5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5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5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5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2">
      <text:list-level-style-bullet style:num-suffix="" text:bullet-char="​" text:level="1">
        <style:list-level-properties text:min-label-width="10mm"/>
      </text:list-level-style-bullet>
    </text:list-style>
    <text:list-style style:name="id1-3-2-1-1-62-1">
      <text:list-level-style-bullet style:num-suffix="" text:bullet-char="​" text:level="1">
        <style:list-level-properties text:min-label-width="10mm"/>
      </text:list-level-style-bullet>
    </text:list-style>
    <text:list-style style:name="id1-3-2-1-1-63">
      <text:list-level-style-bullet style:num-suffix="" text:bullet-char="​" text:level="1">
        <style:list-level-properties text:min-label-width="10mm"/>
      </text:list-level-style-bullet>
    </text:list-style>
    <text:list-style style:name="id1-3-2-1-1-63-1">
      <text:list-level-style-bullet style:num-suffix="" text:bullet-char="​" text:level="1">
        <style:list-level-properties text:min-label-width="10mm"/>
      </text:list-level-style-bullet>
    </text:list-style>
    <text:list-style style:name="id1-3-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5-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6">
      <text:list-level-style-bullet style:num-suffix="" text:bullet-char="​" text:level="1">
        <style:list-level-properties text:min-label-width="10mm"/>
      </text:list-level-style-bullet>
    </text:list-style>
    <text:list-style style:name="id1-3-2-1-1-76-1">
      <text:list-level-style-bullet style:num-suffix="" text:bullet-char="​" text:level="1">
        <style:list-level-properties text:min-label-width="10mm"/>
      </text:list-level-style-bullet>
    </text:list-style>
    <text:list-style style:name="id1-3-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Uitvoeringsbesluit Afval 2024</text:p>
      <text:section text:name="regeling_id1-3-2" text:style-name="regeling">
        <text:section text:name="aanhef_id1-3-2-1" text:style-name="aanhef">
          <text:section text:name="preambule_id1-3-2-1-1" text:style-name="preambule">
            <text:p text:style-name="al"/>
            <text:p text:style-name="al">Gelet op de opgaven ons gesteld in de Afvalstoffenverordening 2024 van onze Gemeente, heeft het college van burgemeester en wethouders van de Gemeente Rucphen, het Uitvoeringsbesluit Afval 2024 vastgesteld dat als volgt luidt:</text:p>
            <text:p text:style-name="al"/>
            <text:p text:style-name="al">
            <text:span text:style-name="nadrukvet">Artikel 1. Bestanddelen afval</text:span>
          </text:p>
            <text:p text:style-name="al"/>
            <text:p text:style-name="al">In dit besluit worden de volgende bestanddelen van afval onderscheiden:</text:p>
            <text:list text:style-name="id1-3-2-1-1-7">
              <text:list-item text:style-override="id1-3-2-1-1-7-1">
                <text:number>a.</text:number>
                <text:p text:style-name="al">afgedankte elektrische en elektronische apparatuur;</text:p>
              </text:list-item>
              <text:list-item text:style-override="id1-3-2-1-1-7-2">
                <text:number>b.</text:number>
                <text:p text:style-name="al">B-(afval)hout;</text:p>
              </text:list-item>
              <text:list-item text:style-override="id1-3-2-1-1-7-3">
                <text:number>c.</text:number>
                <text:p text:style-name="al">C-(afval)hout;</text:p>
              </text:list-item>
              <text:list-item text:style-override="id1-3-2-1-1-7-4">
                <text:number>d.</text:number>
                <text:p text:style-name="al">asbest en asbesthoudend afval;</text:p>
              </text:list-item>
              <text:list-item text:style-override="id1-3-2-1-1-7-5">
                <text:number>e.</text:number>
                <text:p text:style-name="al">autobanden;</text:p>
              </text:list-item>
              <text:list-item text:style-override="id1-3-2-1-1-7-6">
                <text:number>f.</text:number>
                <text:p text:style-name="al">bouw- en sloopafval;</text:p>
              </text:list-item>
              <text:list-item text:style-override="id1-3-2-1-1-7-7">
                <text:number>g.</text:number>
                <text:p text:style-name="al">dakleer;</text:p>
              </text:list-item>
              <text:list-item text:style-override="id1-3-2-1-1-7-8">
                <text:number>h.</text:number>
                <text:p text:style-name="al">EPS (piepschuim);</text:p>
              </text:list-item>
              <text:list-item text:style-override="id1-3-2-1-1-7-9">
                <text:number>i.</text:number>
                <text:p text:style-name="al">frituurvet en frituurolie;</text:p>
              </text:list-item>
              <text:list-item text:style-override="id1-3-2-1-1-7-10">
                <text:number>j.</text:number>
                <text:p text:style-name="al">gips;</text:p>
              </text:list-item>
              <text:list-item text:style-override="id1-3-2-1-1-7-11">
                <text:number>k.</text:number>
                <text:p text:style-name="al">groente-, fruit- en tuinafval;</text:p>
              </text:list-item>
              <text:list-item text:style-override="id1-3-2-1-1-7-12">
                <text:number>l.</text:number>
                <text:p text:style-name="al">grof huishoudelijk restafval;</text:p>
              </text:list-item>
              <text:list-item text:style-override="id1-3-2-1-1-7-13">
                <text:number>m.</text:number>
                <text:p text:style-name="al">grond/zand;</text:p>
              </text:list-item>
              <text:list-item text:style-override="id1-3-2-1-1-7-14">
                <text:number>n.</text:number>
                <text:p text:style-name="al">harde kunststof;</text:p>
              </text:list-item>
              <text:list-item text:style-override="id1-3-2-1-1-7-15">
                <text:number>o.</text:number>
                <text:p text:style-name="al">huishoudelijk restafval;</text:p>
              </text:list-item>
              <text:list-item text:style-override="id1-3-2-1-1-7-16">
                <text:number>p.</text:number>
                <text:p text:style-name="al">huisraad;</text:p>
              </text:list-item>
              <text:list-item text:style-override="id1-3-2-1-1-7-17">
                <text:number>q.</text:number>
                <text:p text:style-name="al">klein chemisch afval;</text:p>
              </text:list-item>
              <text:list-item text:style-override="id1-3-2-1-1-7-18">
                <text:number>r.</text:number>
                <text:p text:style-name="al">kunststof verpakking;</text:p>
              </text:list-item>
              <text:list-item text:style-override="id1-3-2-1-1-7-19">
                <text:number>s.</text:number>
                <text:p text:style-name="al">luiers;</text:p>
              </text:list-item>
              <text:list-item text:style-override="id1-3-2-1-1-7-20">
                <text:number>t.</text:number>
                <text:p text:style-name="al">metalen;</text:p>
              </text:list-item>
              <text:list-item text:style-override="id1-3-2-1-1-7-21">
                <text:number>u.</text:number>
                <text:p text:style-name="al">papier en karton;</text:p>
              </text:list-item>
              <text:list-item text:style-override="id1-3-2-1-1-7-22">
                <text:number>v.</text:number>
                <text:p text:style-name="al">schoon puin;</text:p>
              </text:list-item>
              <text:list-item text:style-override="id1-3-2-1-1-7-23">
                <text:number>w.</text:number>
                <text:p text:style-name="al">snoeihout en tuinafval;</text:p>
              </text:list-item>
              <text:list-item text:style-override="id1-3-2-1-1-7-24">
                <text:number>x.</text:number>
                <text:p text:style-name="al">tapijt en vloerbedekking;</text:p>
              </text:list-item>
              <text:list-item text:style-override="id1-3-2-1-1-7-25">
                <text:number>y.</text:number>
                <text:p text:style-name="al">textiel en schoenen;</text:p>
              </text:list-item>
              <text:list-item text:style-override="id1-3-2-1-1-7-26">
                <text:number>z.</text:number>
                <text:p text:style-name="al">verpakkingsglas;</text:p>
              </text:list-item>
              <text:list-item text:style-override="id1-3-2-1-1-7-27">
                <text:number>aa.</text:number>
                <text:p text:style-name="al">vlak glas.</text:p>
                <text:p text:style-name="al"/>
              </text:list-item>
            </text:list>
            <text:p text:style-name="al">
            <text:span text:style-name="nadrukvet">Artikel 2. Afzonderlijke inzameling</text:span>
          </text:p>
            <text:p text:style-name="al"/>
            <text:list text:style-name="id1-3-2-1-1-10">
              <text:list-item text:style-override="id1-3-2-1-1-10-1">
                <text:number>1.</text:number>
                <text:p text:style-name="al">De volgende bestanddelen van huishoudelijke afvalstoffen worden op grond van artikel 7, tweede lid, van de verordening vastgesteld:</text:p>
              </text:list-item>
            </text:list>
            <text:list text:style-name="id1-3-2-1-1-11">
              <text:list-item text:style-override="id1-3-2-1-1-11-1">
                <text:number>a.</text:number>
                <text:p text:style-name="al">groente-, fruit- en tuinafval: dat deel van de huishoudelijke afvalstoffen dat van organische oorsprong is, beperkt is van omvang en apart wordt ingezameld, zoals nader omschreven op de gemeentelijke website en de Afvalapp;</text:p>
              </text:list-item>
            </text:list>
            <text:p text:style-name="al">b. klein chemisch afval: huishoudelijke afvalstoffen zoals vermeld op de KCA-lijst van het ministerie van VROM;</text:p>
            <text:p text:style-name="al">c. glas: op kleur gescheiden eenmalige glasverpakkingen zoals flessen, potjes en andere</text:p>
            <text:p text:style-name="al">glazen verpakkingen, met uitzondering van nagellakflesjes;</text:p>
            <text:p text:style-name="al">d. oud papier en karton: huishoudelijk oud papier en karton dat niet vervuild is met andere afvalfracties;</text:p>
            <text:p text:style-name="al">e. kunststof verpakkingen: verpakkingen van kunststof zoals bedoeld in het kader van de</text:p>
            <text:p text:style-name="al">"Raamovereenkomst verpakkingen", kan samen met metalen verpakkingen en</text:p>
            <text:p text:style-name="al">drankkartons genoemd onder f en g worden aangeboden;</text:p>
            <text:list text:style-name="id1-3-2-1-1-19">
              <text:list-item text:style-override="id1-3-2-1-1-19-1">
                <text:number/>
                <text:p text:style-name="al">f. metalen verpakkingen: verpakkingen van ferro en non ferro zoals bedoeld in het kader</text:p>
              </text:list-item>
            </text:list>
            <text:p text:style-name="al">van de "Raamovereenkomst verpakkingen", onder andere drankblikjes en blikjes van</text:p>
            <text:p text:style-name="al">soep; kan samen met kunststof verpakkingen en drankenkartons genoemd onder e en g</text:p>
            <text:p text:style-name="al">worden aangeboden;</text:p>
            <text:list text:style-name="id1-3-2-1-1-23">
              <text:list-item text:style-override="id1-3-2-1-1-23-1">
                <text:number>g.</text:number>
                <text:p text:style-name="al">drankkartons: verpakkingen van karton en kunststof of aluminium folie zoals bedoeld in het kader van de "Raamovereenkomst verpakkingen", onder andere verpakkingen van vla, melk, vruchtensappen en kleine sappakjes; kan samen met kunststof verpakkingen en metalen verpakkingen genoemd onder e en f worden aangeboden;</text:p>
              </text:list-item>
            </text:list>
            <text:p text:style-name="al">h. textiel: schone (hele of kapotte) kleding, lakens, dekens, handdoeken en dergelijke, schoeisels, gordijnen en lappen stof die niet gebruikt zijn als poets- of verflap;</text:p>
            <text:p text:style-name="al">i. elektrische en elektronische apparatuur: de producten zoals genoemd in de "Regeling</text:p>
            <text:p text:style-name="al">afgedankte elektrische en elektronische apparatuur";</text:p>
            <text:p text:style-name="al"> j. bouw- en sloopafval: harde steenachtige materialen, zoals puin, gasbeton, dakpannen,</text:p>
            <text:p text:style-name="al">serviesgoed, sloophout en isolatiematerialen;</text:p>
            <text:p text:style-name="al">k. hout en verduurzaamd hout: onbehandeld hout en hout dat is geïmpregneerd, te herkennen aan groene of bruine kleur, zoals bielzen of tuinhout;</text:p>
            <text:p text:style-name="al">l. grof tuinafval: plantaardige of organische afvalstoffen door aard, samenstelling of omvang niet vallend onder gft-afval en vrijkomend bij de aanleg, het onderhoud of verwijdering van particulier groen, zoals grof loofafval en snoeihout, met uitzondering van bielzen, tuinhekken en tuinschuttingen;</text:p>
            <text:p text:style-name="al">m. asbest en asbesthoudend materiaal: afval waarin zich asbest bevindt;</text:p>
            <text:p text:style-name="al">n. grof huishoudelijk afval: volumineus of zwaar huishoudelijk afval dat door afmeting of</text:p>
            <text:p text:style-name="al">gewicht niet in een inzamelmiddel of via een inzamelvoorziening ter inzameling kan</text:p>
            <text:p text:style-name="al">worden aangeboden;</text:p>
            <text:p text:style-name="al"> o. huishoudelijk restafval: afval afkomstig uit particuliere huishoudens, dat overblijft na scheiding in andere deelstromen genoemd in artikel 5 van dit Uitvoeringsbesluit;</text:p>
            <text:p text:style-name="al"> p.  metaal: producten met als belangrijkste bestanddeel ferro en non-ferro;</text:p>
            <text:p text:style-name="al"> q.  banden: schone banden zonder velgen van motoren, personenauto's;</text:p>
            <text:p text:style-name="al"> r.  puin: harde steenachtige materialen, zoals schoon puin, dakgrind, serviesgoed;</text:p>
            <text:p text:style-name="al"> s.  grond: schoon zand c.q. grond uit particuliere terreinen, die niet zichtbaar is vermengd</text:p>
            <text:p text:style-name="al">met resten puin, kool, gas, hout, ijzer of asbest, en niet verontreinigd is op basis van het</text:p>
            <text:p text:style-name="al">historisch gebruik van de locatie van herkomst of op basis van uitgevoerd milieukundig</text:p>
            <text:p text:style-name="al">onderzoek (conform NEN 5740 of AP04); onder deze categorie worden ook graszoden</text:p>
            <text:p text:style-name="al">(afkomstig uit particuliere tuinen) ingenomen;</text:p>
            <text:p text:style-name="al">t. dakleer: dakbedekkingsmaterialen, ook wel genoemd dakleer, bestaand uit beplatingmateriaal van hout of kunststof, voorzien van een laag koolteer of bitumen; dit</text:p>
            <text:p text:style-name="al">is inclusief dakgrind, waaraan zich teer of bitumen bevindt;</text:p>
            <text:p text:style-name="al"> u. luierafval: eenmalige (wegwerp)luiers en incontinentiemateriaal;</text:p>
            <text:p text:style-name="al"> v. frituurvet en bakolie.</text:p>
            <text:p text:style-name="al"/>
            <text:p text:style-name="al">
            <text:span text:style-name="nadrukvet">Artikel 3. Aanwijzing inzamelmiddelen- en voorzieningen</text:span>
          </text:p>
            <text:p text:style-name="al"/>
            <text:p text:style-name="al">Op grond van artikel 10 van de verordening worden de volgende inzamelmiddelen en inzamelvoorzieningen aangewezen:</text:p>
            <text:list text:style-name="id1-3-2-1-1-52">
              <text:list-item text:style-override="id1-3-2-1-1-52-1">
                <text:number>a.</text:number>
                <text:p text:style-name="al">Voor restafval van huishoudens in de laagbouw: een 240 liter grijze minicontainers voorzien van een chip;</text:p>
              </text:list-item>
              <text:list-item text:style-override="id1-3-2-1-1-52-2">
                <text:number>b.</text:number>
                <text:p text:style-name="al">Voor GFT-afval van huishoudens in de laagbouw: een 240 liter groene minicontainer;</text:p>
              </text:list-item>
              <text:list-item text:style-override="id1-3-2-1-1-52-3">
                <text:number>c.</text:number>
                <text:p text:style-name="al">Oud papier en karton en PMD van huishoudens in de laagbouw: papier-container voor papier en zakken voor PMD;</text:p>
              </text:list-item>
              <text:list-item text:style-override="id1-3-2-1-1-52-4">
                <text:number>d.</text:number>
                <text:p text:style-name="al">Voor klein chemisch afval: de milieustraat van Saver N.V. aan de Wortelsteeke in Oud Gastel;</text:p>
              </text:list-item>
              <text:list-item text:style-override="id1-3-2-1-1-52-5">
                <text:number>e.</text:number>
                <text:p text:style-name="al">Voor verpakkingsglas: de daarvoor geplaatste boven- en ondergrondse glascontainers;</text:p>
              </text:list-item>
              <text:list-item text:style-override="id1-3-2-1-1-52-6">
                <text:number>f.</text:number>
                <text:p text:style-name="al">Voor textiel: de daarvoor op meerdere locaties geplaatste inzamelcontainers;</text:p>
              </text:list-item>
              <text:list-item text:style-override="id1-3-2-1-1-52-7">
                <text:number>g.</text:number>
                <text:p text:style-name="al">Voor oud papier en karton en textiel: tevens de milieustraat van Saver N.V. aan de Wortelsteeke in Oud Gastel. Deze afvalstoffen dienen in de daartoe bestemde containers te worden gedeponeerd;</text:p>
              </text:list-item>
              <text:list-item text:style-override="id1-3-2-1-1-52-8">
                <text:number>h.</text:number>
                <text:p text:style-name="al">Voor luierafval: de speciale, daartoe bestemde, plastic inzamelzakken, te deponeren in de daartoe geplaatste gesloten container(s); </text:p>
              </text:list-item>
              <text:list-item text:style-override="id1-3-2-1-1-52-9">
                <text:number>i.</text:number>
                <text:p text:style-name="al">Voor de overige in artikel 2 van dit besluit genoemde huishoudelijke afvalstoffen: de hiervoor genoemde milieustraat Wortelsteeke in Oud Gastel;</text:p>
              </text:list-item>
              <text:list-item text:style-override="id1-3-2-1-1-52-10">
                <text:number>j.</text:number>
                <text:p text:style-name="al">Voor bepaalde gebieden/ bepaald aantal aansluitingen binnen gemeente Rucphen kan het college aangepaste inzamelmiddelen/inzamelvoorzieningen gedurende een bepaalde termijn aanwijzen, dit in het kader van proeven met alternatieve inzameling;</text:p>
              </text:list-item>
              <text:list-item text:style-override="id1-3-2-1-1-52-11">
                <text:number>k.</text:number>
                <text:p text:style-name="al">Voor medisch afval (o.a. stoma- en nierdialyse materiaal): de extra minicontainer voor restafval die hiervoor is aangevraagd op grond van een medische verklaring. Deze container wordt in de route van het restafval geledigd;</text:p>
              </text:list-item>
              <text:list-item text:style-override="id1-3-2-1-1-52-12">
                <text:number>l.</text:number>
                <text:p text:style-name="al">Voor afval van hoogbouwlocaties: ondergrondse verzamelcontainers.</text:p>
                <text:p text:style-name="al"/>
              </text:list-item>
            </text:list>
            <text:p text:style-name="al">
            <text:span text:style-name="nadrukvet">Artikel 4. Afzonderlijk ter inzameling aanbieden</text:span>
          </text:p>
            <text:p text:style-name="al"/>
            <text:p text:style-name="al">Op grond van artikel 8, tweede lid, van de verordening worden de volgende categorieën personen vrijgesteld van de gescheiden inzameling van GFT-afval:</text:p>
            <text:list text:style-name="id1-3-2-1-1-56">
              <text:list-item text:style-override="id1-3-2-1-1-56-1">
                <text:number>a.</text:number>
                <text:p text:style-name="al">meergezinswoningen die niet beschikken over een door de gemeente beschikbaar gestelde minicontainer.</text:p>
              </text:list-item>
            </text:list>
            <text:p text:style-name="al">
            <text:span text:style-name="nadrukvet">Artikel 5. Ter inzameling aanbieden van huishoudelijke afvalstoffen</text:span>
          </text:p>
            <text:p text:style-name="al"/>
            <text:list text:style-name="id1-3-2-1-1-59">
              <text:list-item text:style-override="id1-3-2-1-1-59-1">
                <text:number>1.</text:number>
                <text:p text:style-name="al">Krachtens artikel 10, eerste lid, van de verordening stelt het college de volgende regels voor het gebruik van de van gemeentewege verstrekte inzamelmiddelen:</text:p>
                <text:list text:style-name="id1-3-2-1-1-59-1-3">
                  <text:list-item text:style-override="id1-3-2-1-1-59-1-3-1">
                    <text:number>a.</text:number>
                    <text:p text:style-name="al">de minicontainers worden door de gemeente in bruikleen genomen bij Saver N.V. en ter beschikking gesteld en blijven derhalve eigendom van Saver N.V.;</text:p>
                  </text:list-item>
                  <text:list-item text:style-override="id1-3-2-1-1-59-1-3-2">
                    <text:number>b.</text:number>
                    <text:p text:style-name="al">het beheer van de inzamelmiddelen die in bruikleen zijn verstrekt door Saver N.V. en door de gemeente berust bij Saver N.V.;</text:p>
                  </text:list-item>
                  <text:list-item text:style-override="id1-3-2-1-1-59-1-3-3">
                    <text:number>c.</text:number>
                    <text:p text:style-name="al"> de inzameldienst is bevoegd om de container of inzamelmiddel te voorzien van:</text:p>
                  </text:list-item>
                </text:list>
              </text:list-item>
            </text:list>
            <text:p text:style-name="al">• een chip of een toegangsregistratiesysteem met toegangspassen. De registratiechips en het toegangsregistratiesysteem bevat persoonsgegevens op adresniveau (datum, tijd en locatie) . Deze gegevens worden opgeslagen met als doel te voorkomen dat derden illegaal (bedrijfs-)afval aanbieden, om de efficiëntie van de afvalinzameling zoals routeoptimalisatie, te verhogen en als middel voor containermanagement; </text:p>
            <text:p text:style-name="al">• sticker waarop staat vermeld: een barcode, een straatnaam, huisnummer, postcode en plaats;</text:p>
            <text:list text:style-name="id1-3-2-1-1-62">
              <text:list-item text:style-override="id1-3-2-1-1-62-1">
                <text:number/>
                <text:p text:style-name="al">Alle gegevens worden verwerkt volgens de Wet bescherming persoonsgegevens en zijn niet openbaar;</text:p>
              </text:list-item>
            </text:list>
            <text:list text:style-name="id1-3-2-1-1-63">
              <text:list-item text:style-override="id1-3-2-1-1-63-1">
                <text:number/>
                <text:p text:style-name="al">d. Voor diverse bestanddelen van huishoudelijke afvalstoffen voor huishoudens die</text:p>
              </text:list-item>
            </text:list>
            <text:p text:style-name="al">deelnemen aan bepaalde proeven met betrekking tot alternatieve wijzen van afvalinzameling dan wel alternatieve inzamelmiddelen en/of -voorzieningen, kan het college een andere inzamelfrequentie bepalen voor de duur van de betreffende proef;</text:p>
            <text:list text:style-name="id1-3-2-1-1-65">
              <text:list-item text:style-override="id1-3-2-1-1-65-1">
                <text:number>e.</text:number>
                <text:p text:style-name="al">de door of namens Saver N.V. verstrekte inzamelmiddelen behoren bij de woning;</text:p>
              </text:list-item>
              <text:list-item text:style-override="id1-3-2-1-1-65-2">
                <text:number>f.</text:number>
                <text:p text:style-name="al">de gebruiker van een woning dient zich tot de gemeente te wenden indien bij een verhuizing naar een woning geen of een kapot door of namens de gemeente te</text:p>
              </text:list-item>
            </text:list>
            <text:p text:style-name="al">verstrekken inzamelmiddel wordt aangetroffen, bij verdwijning, vermissing of</text:p>
            <text:p text:style-name="al">beschadiging van een door of namens de gemeente te verstrekken inzamelmiddel;</text:p>
            <text:list text:style-name="id1-3-2-1-1-68">
              <text:list-item text:style-override="id1-3-2-1-1-68-1">
                <text:number>g.</text:number>
                <text:p text:style-name="al">de gebruiker is verantwoordelijk voor het gebruik en het onderhoud van de in bruikleen ontvangen inzamelmiddelen als ware deze zijn eigendom. Bij beschadiging of vernieling door eigen toedoen, moeten de vervangingskosten en plaatsingskosten van de container door de gebruiker betaald worden;</text:p>
              </text:list-item>
            </text:list>
            <text:p text:style-name="al">h. de gebruiker is verplicht de inzamelmiddelen en inzamelvoorzieningen zodanig te gebruiken dat deze geen overlast voor derden veroorzaakt;</text:p>
            <text:p text:style-name="al">i. het is verboden hete stoffen in een minicontainer te deponeren;</text:p>
            <text:p text:style-name="al">j. de verstrekte inzamelmiddelen voor rest- en gft-afval mogen alleen worden gereinigd</text:p>
            <text:p text:style-name="al"> met water;</text:p>
            <text:p text:style-name="al">k. ter voorkoming van maden dienen in een warme periode vlees- en visresten te</text:p>
            <text:p text:style-name="al"> worden gedeponeerd in biologisch afbreekbare zakjes in de GFT-container;</text:p>
            <text:p text:style-name="al"> l. het via een verzamelcontainer ter inzameling aanbieden van huishoudelijk afval dient op </text:p>
            <text:list text:style-name="id1-3-2-1-1-76">
              <text:list-item text:style-override="id1-3-2-1-1-76-1">
                <text:number/>
                <text:p text:style-name="al">de volgende wijze te gebeuren:</text:p>
              </text:list-item>
            </text:list>
            <text:p text:style-name="al">• in de verzamelcontainer mogen geen andere afvalstoffen worden gedeponeerd dan </text:p>
            <text:p text:style-name="al"> waarvoor de container is bedoeld;</text:p>
            <text:p text:style-name="al">• het is verboden afvalstoffen naast de verzamelcontainer te plaatsen;</text:p>
            <text:p text:style-name="al">• de verzamelcontainer dient na gebruik goed te worden gesloten;</text:p>
            <text:p text:style-name="al">• huishoudelijk restafval dient in een goed gesloten zak te worden aangeboden</text:p>
            <text:p text:style-name="al">in de verzamelcontainer.</text:p>
            <text:list text:style-name="id1-3-2-1-1-83">
              <text:list-item text:style-override="id1-3-2-1-1-83-1">
                <text:number>2.</text:number>
                <text:p text:style-name="al">Krachtens artikel 10 van de verordening stelt het college de volgende regels omtrent de plaats en wijze waarop huishoudelijke afvalstoffen moeten worden aangeboden:</text:p>
                <text:list text:style-name="id1-3-2-1-1-83-1-3">
                  <text:list-item text:style-override="id1-3-2-1-1-83-1-3-1">
                    <text:number>a.</text:number>
                    <text:p text:style-name="al"> het ter inzameling aanbieden van huishoudelijke afvalstoffen in containers dient ordelijk te geschieden door plaatsing van de container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dienst dienen te worden opgevolgd;</text:p>
                  </text:list-item>
                </text:list>
              </text:list-item>
            </text:list>
            <text:p text:style-name="al">b. inzamelmiddelen dienen goed gesloten te zijn en inzamelingvoorzieningen moeten na gebruik goed gesloten worden;</text:p>
            <text:p text:style-name="al">c. uit de inzamelmiddelen en de inzamelvoorzieningen mag geen huishoudelijk afval steken;</text:p>
            <text:p text:style-name="al">d. afvalstoffen welke ten onrechte of op een onjuiste wijze zijn aangeboden en welke na inzameling daardoor in de container zijn achtergebleven, dienen onverwijld door de aanbieder uit de container te worden verwijderd;</text:p>
            <text:p text:style-name="al">e. het gewicht van de hoeveelheid afvalstoffen en het eigen gewicht van de ter lediging aangeboden minicontainer mag totaal niet zwaarder zijn dan 70 kilogram;</text:p>
            <text:p text:style-name="al">f. de milieustraat aan de Wortelsteeke te Oud Gastel worden aangewezen als brengdepot conform artikel 5 van de Afvalstoffenverordening 2023 voor de afvalstoffen zoals deze vermeld staan op de website van Saver N.V. (www.saver.nl);</text:p>
            <text:p text:style-name="al">g. bij de afgifte van afvalstoffen op de milieustraat zijn van toepassing de acceptatievoorwaarden, zoals o.a. kenbaar gemaakt in het ‘Regelement Milieustraten van Saver N.V.’ en in het ‘Regelement Grondstoffencentrum van Saver N.V.’, welk regelement openbaar is gemaakt op de website van Saver N.V. (www.saver.nl), hierbij dienen in ieder geval de aanwijzingen van de beheerders van de milieustraat opgevolgd te worden. Hierbij dienen de diverse grondstoffen zoals genoemd in artikel 2 zoveel mogelijk gescheiden in daartoe aangewezen containers gedeponeerd te worden;</text:p>
            <text:p text:style-name="al">h. de ontdoener van afvalstoffen moet zich bij of op de milieustraat kunnen legitimeren;</text:p>
            <text:p text:style-name="al">i. de inzameling van grof huishoudelijk afval en elektrische en elektronische apparaten vindt op afroep plaats, de aanbieder dient voor deze inzameling (op afroep) een afspraak te maken met de inzamelaar;</text:p>
            <text:p text:style-name="al">j. het grof huishoudelijk afval dient op de afgesproken dag en tijd op een voor de inzamelaar goed bereikbare plaats in of bij de woning klaar te staan;</text:p>
            <text:p text:style-name="al">k. grof huishoudelijk afval mag bij het overdragen of het aanbieden geen groter volume</text:p>
            <text:p text:style-name="al">hebben dan 1,5 m³;</text:p>
            <text:p text:style-name="al">l. kleinere stukken grof huishoudelijk afval moeten zoveel mogelijk in één of meer bundels samengedrukt en -gebonden worden overgedragen of aangeboden waarbij een bundel niet langer mag zijn dan 1,5 meter, niet breder dan 0,5 meter en niet zwaarder dan 25 kilogram;</text:p>
            <text:p text:style-name="al">m. voor het ophalen van huishoudelijk restafval worden voorrij- en verwerkingskosten in rekening worden gebracht door de inzamelaar;</text:p>
            <text:p text:style-name="al">n. voor het ophalen van herbruikbaar grof huishoudelijk afval worden geen kosten in</text:p>
            <text:p text:style-name="al">rekening gebracht;</text:p>
            <text:p text:style-name="al">o. luierafval en incontinentiemateriaal dient te worden gedeponeerd in de luiercontainers die zijn opgesteld bij kinderdagverblijven, peuterspeelzalen en de milieustraat; dit afval dient te worden verpakt in de speciaal hiervoor bestemde luierzakken.</text:p>
            <text:p text:style-name="al">3. Grof huishoudelijk afval, papier en elektrische en elektronische apparaten kunnen zonder </text:p>
            <text:p text:style-name="al"> inzamelmiddel maar wel gescheiden ter inzameling worden aangeboden.</text:p>
            <text:p text:style-name="al"/>
            <text:p text:style-name="al">
            <text:span text:style-name="nadrukvet">Artikel 6. Dagen en tijden voor het ter inzameling aanbieden</text:span>
          </text:p>
            <text:p text:style-name="al"/>
            <text:p text:style-name="al">Het college stelt de volgende regels vast op grond van artikel 9 van de verordening:</text:p>
            <text:list text:style-name="id1-3-2-1-1-106">
              <text:list-item text:style-override="id1-3-2-1-1-106-1">
                <text:number>a.</text:number>
                <text:p text:style-name="al">inzamelmiddelen moeten worden aangeboden op de vastgestelde inzameldag, zoals aangegeven op de gemeentelijke website en de Afvalapp;</text:p>
              </text:list-item>
              <text:list-item text:style-override="id1-3-2-1-1-106-2">
                <text:number>b.</text:number>
                <text:p text:style-name="al">inzamelmiddelen mogen, mits goed gesloten, de avond vóór de vastgestelde inzameldag vanaf 20.00 uur op de juiste wijze worden aangeboden;</text:p>
              </text:list-item>
              <text:list-item text:style-override="id1-3-2-1-1-106-3">
                <text:number>c.</text:number>
                <text:p text:style-name="al">de inzamelmiddelen moeten zo spoedig mogelijk na lediging door de inzameldienst, doch uiterlijk aan het einde van de vastgestelde inzameldag, van de weg zijn verwijderd en op het perceel van de gebruiker geplaatst worden;</text:p>
              </text:list-item>
              <text:list-item text:style-override="id1-3-2-1-1-106-4">
                <text:number>d.</text:number>
                <text:p text:style-name="al">grof huishoudelijk afval, grof tuinafval en grote elektrische en elektronische apparatuur worden op afroep ingezameld, deze categorieën mogen slechts worden aangeboden op het afgesproken tijdstip;</text:p>
              </text:list-item>
              <text:list-item text:style-override="id1-3-2-1-1-106-5">
                <text:number>e.</text:number>
                <text:p text:style-name="al">in verband met geluidhinder mogen glasbakken alleen tussen 7.00 en 20.00 worden gebruikt;</text:p>
              </text:list-item>
              <text:list-item text:style-override="id1-3-2-1-1-106-6">
                <text:number>f.</text:number>
                <text:p text:style-name="al">de milieustraat Wortelsteeke in Oud Gastel is geopend op dinsdag tot en met zaterdag van 08:00 uur tot 16:30 uur.</text:p>
                <text:p text:style-name="al"/>
              </text:list-item>
            </text:list>
            <text:p text:style-name="al">
            <text:span text:style-name="nadrukvet">Artikel 7. Het in bijzondere gevallen ter inzameling aanbieden van huishoudelijke</text:span>
          </text:p>
            <text:p text:style-name="al">
            <text:span text:style-name="nadrukvet">afvalstoffen</text:span>
          </text:p>
            <text:p text:style-name="al"/>
            <text:p text:style-name="al">Als het voor de inzameldienst door werkzaamheden niet mogelijk is om de normale</text:p>
            <text:p text:style-name="al">inzamelplaats te bereiken, dan kunnen, in afwijking van artikel 5 van de verordening, door de</text:p>
            <text:p text:style-name="al">gemeente voor de duur van de werkzaamheden tijdelijke inzamelplaatsen worden</text:p>
            <text:p text:style-name="al">aangewezen, welke worden bekendgemaakt in het huis-aan-huisblad en de gemeentelijke</text:p>
            <text:p text:style-name="al">website.</text:p>
            <text:p text:style-name="al"/>
            <text:p text:style-name="al">
            <text:span text:style-name="nadrukvet">Artikel 8. Inzameling bedrijfsafvalstoffen door de inzameldienst</text:span>
          </text:p>
            <text:p text:style-name="al"/>
            <text:p text:style-name="al">Op grond van artikel 13 van de verordening kan de inzameldienst ook bedrijfsafval uit de</text:p>
            <text:p text:style-name="al">kantoor-, winkel- en dienstensector inzamelen.</text:p>
            <text:p text:style-name="al"/>
            <text:p text:style-name="al">
            <text:span text:style-name="nadrukvet">Artikel 9. Ter inzameling aanbieden van bedrijfsafvalstoffen aan de inzameldienst</text:span>
          </text:p>
            <text:p text:style-name="al"/>
            <text:p text:style-name="al">Bedrijven die krachtens artikel 13 van de verordening bedrijfsafvalstoffen aanbieden, dienen deze aan te bieden overeenkomstig de in de verordening en dit uitvoeringsbesluit gestelde regels.</text:p>
            <text:p text:style-name="al"/>
            <text:p text:style-name="al">
            <text:span text:style-name="nadrukvet">Artikel 10. Aanbieding van afval in verzamelcontainers</text:span>
          </text:p>
            <text:p text:style-name="al"/>
            <text:p text:style-name="al">De adressen die hun afval in verzamelcontainers kunnen aanbieden, zoals bepaald in artikel 8 lid 2 van de Afvalstoffenverordening Rucphen 2024, zijn:</text:p>
            <text:list text:style-name="id1-3-2-1-1-128">
              <text:list-item text:style-override="id1-3-2-1-1-128-1">
                <text:number>1.</text:number>
                <text:p text:style-name="al">bewoners van het appartementencomplex aan de Trekvaart, 4715 GG Rucphen; dit enkel voor wat betreft het aanbieden van papier.</text:p>
                <text:p text:style-name="al"/>
              </text:list-item>
            </text:list>
            <text:p text:style-name="al">
            <text:span text:style-name="nadrukvet">Artikel 11. Kadavers dode dieren</text:span>
          </text:p>
            <text:p text:style-name="al"/>
            <text:p text:style-name="al">Kadavers van dieren kunnen gemeld worden bij Rendac.</text:p>
            <text:p text:style-name="al"/>
            <text:p text:style-name="al">
            <text:span text:style-name="nadrukvet">Artikel 12. Citeerbepaling</text:span>
          </text:p>
            <text:p text:style-name="al"/>
            <text:p text:style-name="al">a. Dit uitvoeringsbesluit wordt aangehaald als: "Uitvoeringsbesluit Afval 2024”.</text:p>
            <text:p text:style-name="al">b. Dit uitvoeringsbesluit treedt in werking op 1 januari 2024.</text:p>
            <text:p text:style-name="al"/>
            <text:p text:style-name="al"/>
            <text:p text:style-name="al">Aldus besloten door burgemeester en wethouders van de gemeente Rucphen in hun</text:p>
            <text:p text:style-name="al">vergadering van 22 augustus 2023.</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5880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80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80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Rucphen</meta:user-defined>
    <meta:user-defined meta:name="OVERHEID.Informatietype/DC.type">officiële publicatie</meta:user-defined>
    <meta:user-defined meta:name="OVERHEIDop.Rubriek/DC.type">algemeen verbindend voorschrift (verordening)</meta:user-defined>
    <meta:user-defined meta:name="OVERHEID.Gemeente/OVERHEID.authority">Rucphen</meta:user-defined>
    <meta:user-defined meta:name="OVERHEID.Gemeente/DCTERMS.publisher">Rucphen</meta:user-defined>
    <meta:user-defined meta:name="OVERHEID.TaxonomieBeleidsagendaDecentraal/OVERHEID.category">Natuur en milieu | Organisatie en beleid</meta:user-defined>
    <meta:user-defined meta:name="DC.source">Wet milieubeheer]|[1.0:c:BWBR0003245&amp;g=2023-07-01</meta:user-defined>
    <meta:user-defined meta:name="DCTERMS.alternative">Uitvoeringsbesluit Afval 2024</meta:user-defined>
    <dc:language>nl</dc:language>
    <meta:user-defined meta:name="OVERHEIDop.locatietype/OVERHEIDop.gebiedsmarkering">Gemeente</meta:user-defined>
    <meta:user-defined meta:name="DC.title">Uitvoeringsbesluit Afval 2024</meta:user-defined>
    <meta:user-defined meta:name="DCTERMS.W3CDTF/DCTERMS.available">2023-12-29</meta:user-defined>
    <meta:user-defined meta:name="DCTERMS.W3CDTF/OVERHEIDop.jaargang">2023</meta:user-defined>
    <meta:user-defined meta:name="OVERHEIDop.publicationIssue">458809</meta:user-defined>
    <meta:user-defined meta:name="OVERHEIDop.betreftRegeling">CVDR702398_1</meta:user-defined>
    <meta:user-defined meta:name="xs:date/OVERHEIDop.startdatum">2024-01-01</meta:user-defined>
    <meta:user-defined meta:name="OVERHEIDop.GmbID/DC.identifier">gmb-2023-458809</meta:user-defined>
    <meta:user-defined meta:name="OVERHEIDop.versieInformatie"/>
  </office:meta>
</office:document-meta>
</file>