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iwali Festival 2023 op 28 oktober 2023,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3 een besluit genomen op de aanvraag. De vergunning is aangevraagd voor Diwali Festival 2023 op 28 oktober 2023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Alcoholwet (tapontheffing)</text:p>
              </text:list-item>
            </text:list>
            <text:p text:style-name="common-al">De aanvraag is geregistreerd onder zaaknummer Z2023-00002242. De evenementenvergunning is toegekend.</text:p>
            <text:p text:style-name="common-al">
            <text:span text:style-name="nadrukvet">Bent u het niet eens met het besluit?</text:span>
          </text:p>
            <text:p text:style-name="common-al">U kunt Gemeente Amstelveen tot 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8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42</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Diwali Festival 2023 op 28 oktober 2023, Stadsplein</meta:user-defined>
    <meta:user-defined meta:name="DCTERMS.W3CDTF/DCTERMS.available">2023-10-27</meta:user-defined>
    <meta:user-defined meta:name="DCTERMS.W3CDTF/OVERHEIDop.jaargang">2023</meta:user-defined>
    <meta:user-defined meta:name="OVERHEIDop.publicationIssue">458800</meta:user-defined>
    <meta:user-defined meta:name="OVERHEIDop.GmbID/DC.identifier">gmb-2023-458800</meta:user-defined>
    <meta:user-defined meta:name="OVERHEIDop.versieInformatie"/>
  </office:meta>
</office:document-meta>
</file>