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uwerkerk, Kluunpad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ieuwerkerk, Kluunpad 1.</text:span>
          </text:p>
            <text:p text:style-name="common-al">Datum indiening: 20-12-2022</text:p>
            <text:p text:style-name="common-al">Zaakomschrijving: het starten van activiteiten. Het beheren van de plaatselijke ijsbaan.</text:p>
            <text:p text:style-name="common-al">Zaaknummer: 75038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0381</meta:user-defined>
    <meta:user-defined meta:name="DCTERMS.abstract">het starten van activiteiten. Het beheren van de plaatselijke ijsbaan.</meta:user-defined>
    <dc:language>nl</dc:language>
    <meta:user-defined meta:name="OVERHEIDop.locatietype/OVERHEIDop.gebiedsmarkering">Punt</meta:user-defined>
    <meta:user-defined meta:name="DC.title">Melding Activiteitenbesluit, Nieuwerkerk, Kluunpad 1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88</meta:user-defined>
    <meta:user-defined meta:name="OVERHEIDop.GmbID/DC.identifier">gmb-2023-4588</meta:user-defined>
    <meta:user-defined meta:name="OVERHEIDop.versieInformatie"/>
  </office:meta>
</office:document-meta>
</file>