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ellin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4 oktober 2023</text:p>
            <text:p text:style-name="tussenkopcur">Intern kenmerk: 2023OG0564-01</text:p>
            <text:p text:style-name="tussenkopcur">Omschrijving project: het verbouwen van de woning</text:p>
            <text:p text:style-name="tussenkopcur">Postcode: 4871JM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879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9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9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telling 4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799</meta:user-defined>
    <meta:user-defined meta:name="OVERHEIDop.GmbID/DC.identifier">gmb-2023-458799</meta:user-defined>
    <meta:user-defined meta:name="OVERHEIDop.versieInformatie"/>
  </office:meta>
</office:document-meta>
</file>