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Sinterklaasintocht Montfort op 19 november 2023 van 13.00 uur tot 16.00 uur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
          </text:p>
            <text:p text:style-name="last-al">Sinterklaasintocht Montfort op 19 november 2023 van 13.00 uur tot 16.00 uur. Verzonden 18 oktober 202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878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8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8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de Sinterklaasintocht Montfort op 19 november 2023 van 13.00 uur tot 16.00 uur te Montfor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8789</meta:user-defined>
    <meta:user-defined meta:name="OVERHEIDop.GmbID/DC.identifier">gmb-2023-458789</meta:user-defined>
    <meta:user-defined meta:name="OVERHEIDop.versieInformatie"/>
  </office:meta>
</office:document-meta>
</file>