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stellen en herplaatsen van het tuinhuis op het perceel Utrechtseweg 225, 3818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en </text:span>
            <text:span text:style-name="nadrukvet">herstellen </text:span>
            <text:span text:style-name="nadrukvet">van het tuinhuis op het perceel Utrechtseweg 225, 3818 EG Amersfoort</text:span>
          </text:p>
            <text:p text:style-name="common-al">De Gemeente Amersfoort heeft op 11-10-2023 een aanvraag voor een omgevingsvergunning ontvangen voor het herstellen en herplaatsen van het tuinhuis op het perceel Utrechtseweg 225, 3818 EG Amersfoort, met kenmerk CLZ-000064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7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10</meta:user-defined>
    <dc:language>nl</dc:language>
    <meta:user-defined meta:name="OVERHEIDop.locatietype/OVERHEIDop.gebiedsmarkering">Punt</meta:user-defined>
    <meta:user-defined meta:name="DC.title">Ontvangen aanvraag omgevingsvergunning voor het herstellen en herplaatsen van het tuinhuis op het perceel Utrechtseweg 225, 3818 EG Amersfoor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88</meta:user-defined>
    <meta:user-defined meta:name="OVERHEIDop.GmbID/DC.identifier">gmb-2023-458788</meta:user-defined>
    <meta:user-defined meta:name="OVERHEIDop.versieInformatie"/>
  </office:meta>
</office:document-meta>
</file>