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inrichting van 1-11-2023 tot 31-1-2024 (kenmerk 1047999) Hoekweg Voorburg voor renovatie Nieuwe To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een tijdelijke bouwplaatsinrich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oktober 20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78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ijdelijke bouwplaatsinrichting van 1-11-2023 tot 31-1-2024 (kenmerk 1047999) Hoekweg Voorburg voor renovatie Nieuwe Tolbrug</meta:user-defined>
    <meta:user-defined meta:name="DCTERMS.W3CDTF/DCTERMS.available">2023-10-27</meta:user-defined>
    <meta:user-defined meta:name="DCTERMS.W3CDTF/OVERHEIDop.jaargang">2023</meta:user-defined>
    <meta:user-defined meta:name="OVERHEIDop.externeBijlage">plattegrond|exb-2023-50428</meta:user-defined>
    <meta:user-defined meta:name="OVERHEIDop.publicationIssue">458787</meta:user-defined>
    <meta:user-defined meta:name="OVERHEIDop.GmbID/DC.identifier">gmb-2023-458787</meta:user-defined>
    <meta:user-defined meta:name="OVERHEIDop.versieInformatie"/>
  </office:meta>
</office:document-meta>
</file>