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Claudius Civilisstraat 1, 6911AW Pannerden het schenken van zwak-alcoholische dranken tijdens 50 jaar De Duim op 28 en 29 juni 2024 van 20.00 tot 00.30 uur en 30 juni 2024 van 12.00 tot 16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3 een besluit genomen op de aanvraag met zaaknummer Z2023-00001647 voor een ontheffing Alcoholwet op locatie Claudius Civilisstraat 1, 6911AW Pannerden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6 dec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8782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8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8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647</meta:user-defined>
    <dc:language>nl</dc:language>
    <meta:user-defined meta:name="OVERHEIDop.locatietype/OVERHEIDop.gebiedsmarkering">Punt</meta:user-defined>
    <meta:user-defined meta:name="DC.title">Kennisgeving besluit op aanvraag ontheffing Alcoholwet Claudius Civilisstraat 1, 6911AW Pannerden het schenken van zwak-alcoholische dranken tijdens 50 jaar De Duim op 28 en 29 juni 2024 van 20.00 tot 00.30 uur en 30 juni 2024 van 12.00 tot 16.00 uur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782</meta:user-defined>
    <meta:user-defined meta:name="OVERHEIDop.GmbID/DC.identifier">gmb-2023-458782</meta:user-defined>
    <meta:user-defined meta:name="OVERHEIDop.versieInformatie"/>
  </office:meta>
</office:document-meta>
</file>