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inrit van maximaal 4 meter breed ter hoogte van Rooije-Hoefsedijk 6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kkoord gaan met de aanleg van een inrit van maximaal 4 meter breed ter hoogte van Rooije-Hoefsedijk 61 te Gemert (zaaknummer 39159-2023).</text:p>
              </text:list-item>
            </text:list>
            <text:p text:style-name="last-al">Tegen deze bovengenoemde melding kan gedurende <text:span text:style-name="nadrukondlijn">zes weken</text:span>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876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6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159-2023</meta:user-defined>
    <dc:language>nl</dc:language>
    <meta:user-defined meta:name="OVERHEIDop.locatietype/OVERHEIDop.gebiedsmarkering">Adres</meta:user-defined>
    <meta:user-defined meta:name="DC.title">Toestemming voor de aanleg van een inrit van maximaal 4 meter breed ter hoogte van Rooije-Hoefsedijk 61 te Geme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764</meta:user-defined>
    <meta:user-defined meta:name="OVERHEIDop.GmbID/DC.identifier">gmb-2023-458764</meta:user-defined>
    <meta:user-defined meta:name="OVERHEIDop.versieInformatie"/>
  </office:meta>
</office:document-meta>
</file>