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eerseweg 6 en ’t Laar 1a’,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erseweg 6 en ’t Laar 1a’ ter visie wordt gelegd. Vanaf 2 november 2023 ligt het ontwerpbestemmingsplan (NL.IMRO.0823.BPBGBEERSEW6LAAR1A-ONTW) met bijbehorende stukken gedurende zes weken ter visie. U kunt het plan raadplegen via de website <text:a xlink:href="http://www.ruimtelijkeplannen.nl" xlink:type="simple">www.ruimtelijkeplannen.nl</text:a> onder plannummer: NL.IMRO.0823.BPBGBEERSEW6LAAR1A-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een herontwikkeling van de locatie Beerseweg 6 te Oirschot mogelijk. Het agrarische bedrijf verdwijnt en wordt deels omgezet naar een woonbestemming ten behoeve van twee nieuwe woningen. Daarnaast wordt de voormalige bedrijfswoning omgezet naar een burgerwoning en gesplitst in twee wooneenheden. Op de locatie ’t Laar 1a te Oirschot blijft de agrarische bestemming behouden. Enkel het koppelteken zal hier verdwijnen. </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rie woningen.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87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ERSEW6LAAR1A-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herziening Beerseweg 6 en ’t Laar 1a’, ontwerpbesluit hogere waarde Wet geluidhinder</meta:user-defined>
    <meta:user-defined meta:name="OVERHEIDop.datumEindeReactietermijn">2023-12-13</meta:user-defined>
    <meta:user-defined meta:name="OVERHEIDop.terinzageleggingBG">https://ruimtelijkeplannen.nl/</meta:user-defined>
    <meta:user-defined meta:name="DCTERMS.W3CDTF/DCTERMS.available">2023-11-01</meta:user-defined>
    <meta:user-defined meta:name="DCTERMS.W3CDTF/OVERHEIDop.jaargang">2023</meta:user-defined>
    <meta:user-defined meta:name="OVERHEIDop.publicationIssue">458763</meta:user-defined>
    <meta:user-defined meta:name="OVERHEIDop.GmbID/DC.identifier">gmb-2023-458763</meta:user-defined>
    <meta:user-defined meta:name="OVERHEIDop.versieInformatie"/>
  </office:meta>
</office:document-meta>
</file>