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Dreef, Paviljoenslaan, Vlooienveld, Florapark en Frederikspark, 2023-00459, Bevrijdingspop Haarlem op 4 en 5 mei 2023, ingekomen 21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87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Dreef, Paviljoenslaan, Vlooienveld, Florapark en Frederikspark, 2023-00459, Bevrijdingspop Haarlem op 4 en 5 mei 2023, ingekomen 21 januari 2023</meta:user-defined>
    <meta:user-defined meta:name="DCTERMS.W3CDTF/DCTERMS.available">2023-02-02</meta:user-defined>
    <meta:user-defined meta:name="DCTERMS.W3CDTF/OVERHEIDop.jaargang">2023</meta:user-defined>
    <meta:user-defined meta:name="OVERHEIDop.publicationIssue">45876</meta:user-defined>
    <meta:user-defined meta:name="OVERHEIDop.GmbID/DC.identifier">gmb-2023-45876</meta:user-defined>
    <meta:user-defined meta:name="OVERHEIDop.versieInformatie"/>
  </office:meta>
</office:document-meta>
</file>