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organisatie diverse activiteiten THCC de Kromhou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THCC de Kromhouters voor het organiseren van een:</text:p>
            <text:p text:style-name="common-al">
            <text:span text:style-name="nadrukvet">Halloween hockeytoernooi</text:span>
          </text:p>
            <text:p text:style-name="common-al">28 oktober 2023 | 18.00 tot 00.00 uur | Sportveld Beethovenstraat 20 <text:span text:style-name="nadrukvet"/></text:p>
            <text:p text:style-name="common-al">
            <text:span text:style-name="nadrukvet">Glow in the dark hockeytoernooi</text:span>
          </text:p>
            <text:p text:style-name="common-al">25 november 2023 | 18.00 tot 00.00 uur | Sportveld Beethovenstraat 20<text:span text:style-name="nadrukvet"/></text:p>
            <text:p text:style-name="common-al">
            <text:span text:style-name="nadrukvet">Hockeytoernooi:</text:span>
          </text:p>
            <text:p text:style-name="common-al">13 januari 2024 | 10.00 tot 23.00 uur | Sportveld Beethovenstraat 20</text:p>
            <text:p text:style-name="common-al">De burgemeester heeft besloten dat er geen redenen zijn om de gemelde festiviteit te verbieden. </text:p>
            <text:p text:style-name="common-al">
            <text:span text:style-name="nadrukvet">Bezwaar</text:span>
          </text:p>
            <text:p text:style-name="common-al">Tegen dit besluit kunnen belanghebbenden tot 28 november 2023 een bezwaarschrift indienen bij de burgemeester, t.a.v. Juridische Zaken, Postbus 6325, 4000 HH Tiel. </text:p>
            <text:p text:style-name="common-al">
            <text:span text:style-name="nadrukvet">Vragen</text:span>
          </text:p>
            <text:p text:style-name="common-al">Heeft u vragen over de evenementenmelding? Neem dan contact met ons op via e-mail: <text:a xlink:href="mailto:evenementen@tiel.nl" xlink:type="simple">evenementen@tiel.nl</text:a>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7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DCTERMS.abstract">Evenementenmelding organisatie diverse activiteiten THCC de Kromhouters </meta:user-defined>
    <dc:language>nl</dc:language>
    <meta:user-defined meta:name="OVERHEIDop.locatietype/OVERHEIDop.gebiedsmarkering">Gemeente</meta:user-defined>
    <meta:user-defined meta:name="DC.title">Evenementenmelding organisatie diverse activiteiten THCC de Kromhouter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59</meta:user-defined>
    <meta:user-defined meta:name="OVERHEIDop.GmbID/DC.identifier">gmb-2023-458759</meta:user-defined>
    <meta:user-defined meta:name="OVERHEIDop.versieInformatie"/>
  </office:meta>
</office:document-meta>
</file>