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een bed &amp;amp; breakfast - Hoofdstraat 91, 9356 TA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oktober 2023 een besluit genomen op de aanvraag met zaaknummer 2023003632 voor het realiseren van een bed &amp; breakfast op locatie Hoofdstraat 91, 9356 TA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875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5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5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03632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Besluit op aanvraag: Omgevingsvergunning (regulier) voor het realiseren van een bed &amp;amp; breakfast - Hoofdstraat 91, 9356 TA Tolber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57</meta:user-defined>
    <meta:user-defined meta:name="OVERHEIDop.GmbID/DC.identifier">gmb-2023-458757</meta:user-defined>
    <meta:user-defined meta:name="OVERHEIDop.versieInformatie"/>
  </office:meta>
</office:document-meta>
</file>