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8105273 - Joanneslaan 4 Heilig Landstich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vergunning brandveilig gebruik voor de vierdaagse</text:p>
            <text:p text:style-name="common-al">Locatie : Joanneslaan 4 Heilig Landstichting</text:p>
            <text:p text:style-name="common-al">Datum besluit : 25 oktober 2023</text:p>
            <text:p text:style-name="common-al">Datum verzending : 25 oktober 2023</text:p>
            <text:p text:style-name="common-al">Zaaknummer ODRN: W.Z23.104897.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58755</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755</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755</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Berg en Dal – verleende omgevingsvergunning - OLO 8105273 - Joanneslaan 4 Heilig Landstichting.</meta:user-defined>
    <meta:user-defined meta:name="DCTERMS.W3CDTF/DCTERMS.available">2023-10-27</meta:user-defined>
    <meta:user-defined meta:name="DCTERMS.W3CDTF/OVERHEIDop.jaargang">2023</meta:user-defined>
    <meta:user-defined meta:name="OVERHEIDop.publicationIssue">458755</meta:user-defined>
    <meta:user-defined meta:name="OVERHEIDop.GmbID/DC.identifier">gmb-2023-458755</meta:user-defined>
    <meta:user-defined meta:name="OVERHEIDop.versieInformatie"/>
  </office:meta>
</office:document-meta>
</file>