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s, t.h.v. achterzijde Gareelhoek nr.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t.h.v. achterzijde Gareelhoek nr. 58 </text:span>(0153Z2023102500003): het vellen van 1 es (ingediend d.d. 24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7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500003</meta:user-defined>
    <meta:user-defined meta:name="DCTERMS.abstract">Projectomschrijving: boom  (ES) staat aan de morsbeek ter hoogte Gareelhoek achterkant van huisnummer 58. Aan twee zeiden zwamaantasting zichtbaar aan de stamvoet. gevaarlijk voor stambreuk, Toelichting: nvt</meta:user-defined>
    <dc:language>nl</dc:language>
    <meta:user-defined meta:name="OVERHEIDop.locatietype/OVERHEIDop.gebiedsmarkering">Vlak</meta:user-defined>
    <meta:user-defined meta:name="DC.title">Aanvraag voor het vellen van 1 es, t.h.v. achterzijde Gareelhoek nr. 5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752</meta:user-defined>
    <meta:user-defined meta:name="OVERHEIDop.GmbID/DC.identifier">gmb-2023-458752</meta:user-defined>
    <meta:user-defined meta:name="OVERHEIDop.versieInformatie"/>
  </office:meta>
</office:document-meta>
</file>