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mstelveenseweg 682-684, Amsterdam - het afwijken van het bestemmingsplan ten behoeve van het tijdelijk gebruiken van een pand als darkstor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afwijken van het bestemmingsplan ten behoeve van het tijdelijk gebruiken van een pand als darkstore. Aanvrager: Flink B.V. Zaaknummer: 11718906</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8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7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10818</meta:user-defined>
    <meta:user-defined meta:name="DCTERMS.abstract">Bekendmaking van Gemeente Amsterdam</meta:user-defined>
    <dc:language>nl</dc:language>
    <meta:user-defined meta:name="OVERHEIDop.locatietype/OVERHEIDop.gebiedsmarkering">Punt</meta:user-defined>
    <meta:user-defined meta:name="DC.title">Beslistermijn verlengd - Amstelveenseweg 682-684, Amsterdam - het afwijken van het bestemmingsplan ten behoeve van het tijdelijk gebruiken van een pand als darkstore</meta:user-defined>
    <meta:user-defined meta:name="DCTERMS.W3CDTF/DCTERMS.available">2023-02-02</meta:user-defined>
    <meta:user-defined meta:name="DCTERMS.W3CDTF/OVERHEIDop.jaargang">2023</meta:user-defined>
    <meta:user-defined meta:name="OVERHEIDop.publicationIssue">45874</meta:user-defined>
    <meta:user-defined meta:name="OVERHEIDop.GmbID/DC.identifier">gmb-2023-45874</meta:user-defined>
    <meta:user-defined meta:name="OVERHEIDop.versieInformatie"/>
  </office:meta>
</office:document-meta>
</file>