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41 Tjuchem, Verleende omgevingsvergunning (reguliere procedure) 195212629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41, 9939 PB Tjuchem, voor het vergroten van een aanbouw aan een woning, 10 okto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8731</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731</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731</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weg 41 Tjuchem, Verleende omgevingsvergunning (reguliere procedure) 19521262996</meta:user-defined>
    <meta:user-defined meta:name="DCTERMS.W3CDTF/DCTERMS.available">2023-10-27</meta:user-defined>
    <meta:user-defined meta:name="DCTERMS.W3CDTF/OVERHEIDop.jaargang">2023</meta:user-defined>
    <meta:user-defined meta:name="OVERHEIDop.publicationIssue">458731</meta:user-defined>
    <meta:user-defined meta:name="OVERHEIDop.GmbID/DC.identifier">gmb-2023-458731</meta:user-defined>
    <meta:user-defined meta:name="OVERHEIDop.versieInformatie"/>
  </office:meta>
</office:document-meta>
</file>