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twee huishoudens in één woning aan Gortelseweg 11, 8171RB Vaassen (9228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stigen van twee huishoudens in één woning aan Gortelseweg 11, 8171RB Vaassen. </text:p>
            <text:p text:style-name="common-al">Datum aanvraag:  23-10-2023</text:p>
            <text:p text:style-name="common-al">Zaaknummer : 9228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7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31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stigen van twee huishoudens in één woning aan Gortelseweg 11, 8171RB Vaassen (922841)</meta:user-defined>
    <meta:user-defined meta:name="DCTERMS.W3CDTF/DCTERMS.available">2023-10-27</meta:user-defined>
    <meta:user-defined meta:name="DCTERMS.W3CDTF/OVERHEIDop.jaargang">2023</meta:user-defined>
    <meta:user-defined meta:name="OVERHEIDop.publicationIssue">458729</meta:user-defined>
    <meta:user-defined meta:name="OVERHEIDop.GmbID/DC.identifier">gmb-2023-458729</meta:user-defined>
    <meta:user-defined meta:name="OVERHEIDop.versieInformatie"/>
  </office:meta>
</office:document-meta>
</file>