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Tesselschadestraat 67 7412NB Deventer, [DVT00A08278] Deventer A 82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347</text:p>
            <text:p text:style-name="common-al">
            <text:span text:style-name="nadrukvet">Verzenddatum besluit:</text:span> 25-10-2023</text:p>
            <text:p text:style-name="common-al">
            <text:span text:style-name="nadrukvet">Locatie:</text:span> Tesselschadestraat 67 7412NB Deventer, [DVT00A08278] Deventer A 8278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872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2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2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34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Tesselschadestraat 67 7412NB Deventer, [DVT00A08278] Deventer A 8278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26</meta:user-defined>
    <meta:user-defined meta:name="OVERHEIDop.GmbID/DC.identifier">gmb-2023-458726</meta:user-defined>
    <meta:user-defined meta:name="OVERHEIDop.versieInformatie"/>
  </office:meta>
</office:document-meta>
</file>