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oopvergunning consumentenvuurwerk Karwei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 oktober 2023 de vergunning verleend: </text:p>
            <text:p text:style-name="common-al">Voor de verkoop van consumentenvuurwerk vanuit de bouwmarkt Karwei gevestigd aan de Wim Rötherlaan 14, te  Goirle op 28 december 2023, 29 december 2023 en 30 december 2023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>1. Online: ga naar <text:a xlink:href="http://www.goirle.nl/bezwaarschriftindienen" xlink:type="simple">www.goirle.nl/bezwaarschriftindienen</text:a> en gebruik uw DigiD.</text:p>
            <text:p text:style-name="common-al">2. 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>- Uw naam en adres </text:p>
            <text:p text:style-name="common-al">- De datum van uw bezwaarschrift </text:p>
            <text:p text:style-name="common-al">- Om welk besluit het gaat (bijv. onderwerp, zaaknummer)</text:p>
            <text:p text:style-name="common-al">- Waarom u het niet eens bent met het besluit </text:p>
            <text:p text:style-name="common-al">- Uw handtekening. Als u uw bezwaar online indient, is uw DigiD uw handtekening. </text:p>
            <text:p text:style-name="common-al"/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 Zeeland - West-Brabant, Team Bestuursrecht, Postbus 90006, 4800 PA Breda.</text:p>
            <text:p text:style-name="last-al">Aan een voorlopige voorziening zijn kosten verbonden. Meer informatie over een voorlopige voorziening vindt u op: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87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koopvergunning consumentenvuurwerk Karwei Goirl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25</meta:user-defined>
    <meta:user-defined meta:name="OVERHEIDop.GmbID/DC.identifier">gmb-2023-458725</meta:user-defined>
    <meta:user-defined meta:name="OVERHEIDop.versieInformatie"/>
  </office:meta>
</office:document-meta>
</file>