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erceel H549 H592 H593 H594 H595 en H596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perceel H 549 H592 H593 H594 H595 en H596, 9651CK, voor het kappen van 327 Canadese populier en 148 zomereik tbv uitbreiding van het hoogspanningsstation Meeden, 24 oktober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872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abij perceel H549 H592 H593 H594 H595 en H596 Meeden aanvraag omgevingsvergunn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23</meta:user-defined>
    <meta:user-defined meta:name="OVERHEIDop.GmbID/DC.identifier">gmb-2023-458723</meta:user-defined>
    <meta:user-defined meta:name="OVERHEIDop.versieInformatie"/>
  </office:meta>
</office:document-meta>
</file>