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ltemakade 5 2012TD Haarlem, 0392-2023-0095710, het kappen van een treurberk op het voorerf i.v.m. slechte conditie, ontvangen op 0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72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2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2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710</meta:user-defined>
    <meta:user-defined meta:name="DCTERMS.abstract">het kappen van een treurberk op het voorerf i.v.m. slechte conditie</meta:user-defined>
    <dc:language>nl</dc:language>
    <meta:user-defined meta:name="OVERHEIDop.locatietype/OVERHEIDop.gebiedsmarkering">Punt</meta:user-defined>
    <meta:user-defined meta:name="DC.title">Gemeente Haarlem, ingekomen aanvraag omgevingsvergunning, Scheltemakade 5 2012TD Haarlem, 0392-2023-0095710, het kappen van een treurberk op het voorerf i.v.m. slechte conditie, ontvangen op 07-09-2023</meta:user-defined>
    <meta:user-defined meta:name="DCTERMS.W3CDTF/DCTERMS.available">2023-10-27</meta:user-defined>
    <meta:user-defined meta:name="DCTERMS.W3CDTF/OVERHEIDop.jaargang">2023</meta:user-defined>
    <meta:user-defined meta:name="OVERHEIDop.publicationIssue">458722</meta:user-defined>
    <meta:user-defined meta:name="OVERHEIDop.GmbID/DC.identifier">gmb-2023-458722</meta:user-defined>
    <meta:user-defined meta:name="OVERHEIDop.versieInformatie"/>
  </office:meta>
</office:document-meta>
</file>