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: Wilhelminastraat 1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lhelminastraat 126, 7001 GZ</text:p>
            <text:p text:style-name="common-al">Omschrijving:  kappen van een boom</text:p>
            <text:p text:style-name="common-al">Dossiernummer:  20230456</text:p>
            <text:p text:style-name="common-al">Datum verzending: 23 okto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72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2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2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een boom: Wilhelminastraat 126 in Doetinchem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21</meta:user-defined>
    <meta:user-defined meta:name="OVERHEIDop.GmbID/DC.identifier">gmb-2023-458721</meta:user-defined>
    <meta:user-defined meta:name="OVERHEIDop.versieInformatie"/>
  </office:meta>
</office:document-meta>
</file>