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796 – Gemeente Stadskanaal – Ontwerpbesluit omgevingsvergunning voor het in gebruik nemen of gebruiken van een bouwwerk t.b.v. Brandveilig gebruik, Oosterstraat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te verlenen voor Oosterstraat 11 in Stadskanaal, Brandveilig gebruik.</text:p>
            <text:p text:style-name="common-al">
            <text:span text:style-name="nadrukvet">Waar kunt u het ontwerp inzien?</text:span>
          </text:p>
            <text:p text:style-name="common-al">Het ontwerpbesluit is vanaf 25 oktober 2023 tot en met 5 december 2023 op te vragen via de mail van de gemeente Stadskanaal. </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87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21796 </meta:user-defined>
    <dc:language>nl</dc:language>
    <meta:user-defined meta:name="OVERHEIDop.locatietype/OVERHEIDop.gebiedsmarkering">Adres</meta:user-defined>
    <meta:user-defined meta:name="DC.title">Z-23-121796 – Gemeente Stadskanaal – Ontwerpbesluit omgevingsvergunning voor het in gebruik nemen of gebruiken van een bouwwerk t.b.v. Brandveilig gebruik, Oosterstraat 11 in Stadskanaal</meta:user-defined>
    <meta:user-defined meta:name="DCTERMS.W3CDTF/DCTERMS.available">2023-10-27</meta:user-defined>
    <meta:user-defined meta:name="DCTERMS.W3CDTF/OVERHEIDop.jaargang">2023</meta:user-defined>
    <meta:user-defined meta:name="OVERHEIDop.publicationIssue">458711</meta:user-defined>
    <meta:user-defined meta:name="OVERHEIDop.GmbID/DC.identifier">gmb-2023-458711</meta:user-defined>
    <meta:user-defined meta:name="OVERHEIDop.versieInformatie"/>
  </office:meta>
</office:document-meta>
</file>