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aanvraag omgevingsvergunning Houtvaartkade 58, Aerdenhout, 2111BT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stellen aanvraag omgevingsvergunning Houtvaartkade 58, 2111BT Aerdenhout</text:span>
          </text:p>
            <text:p text:style-name="common-al">De gemeente ontving op 28 mei 2023 een aanvraag omgevingsvergunning voor een uitritvergunning op het adres Houtvaartkade 58, Aerdenhout. De procedure is gestopt. 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58709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709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709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0077</meta:user-defined>
    <meta:user-defined meta:name="DCTERMS.abstract">Betreft: besluit op locatie Houtvaartkade 58, 2111BT Aerdenhout</meta:user-defined>
    <dc:language>nl</dc:language>
    <meta:user-defined meta:name="OVERHEIDop.locatietype/OVERHEIDop.gebiedsmarkering">Punt</meta:user-defined>
    <meta:user-defined meta:name="DC.title">Buiten behandeling stellen aanvraag omgevingsvergunning Houtvaartkade 58, Aerdenhout, 2111BT Aerdenhout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8709</meta:user-defined>
    <meta:user-defined meta:name="OVERHEIDop.GmbID/DC.identifier">gmb-2023-458709</meta:user-defined>
    <meta:user-defined meta:name="OVERHEIDop.versieInformatie"/>
  </office:meta>
</office:document-meta>
</file>