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Renkum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p text:style-name="al">gelet op:</text:p>
            <text:list text:style-name="id1-3-2-1-1-5">
              <text:list-item text:style-override="id1-3-2-1-1-5-1">
                <text:number>1.</text:number>
                <text:p text:style-name="al">titel 4.3 van de Algemene wet bestuursrecht;</text:p>
              </text:list-item>
              <text:list-item text:style-override="id1-3-2-1-1-5-2">
                <text:number>2.</text:number>
                <text:p text:style-name="al">artikel 35 van de Participatiewet.</text:p>
              </text:list-item>
            </text:list>
            <text:p text:style-name="al"/>
            <text:p text:style-name="al">overwegende dat: </text:p>
            <text:p text:style-name="al"/>
            <text:p text:style-name="al">- het college het wenselijk vindt om te bepalen in welke situaties en onder welke voorwaarden huishoudens in aanmerking kunnen komen voor een eenmalige energietoeslag 2023;</text:p>
            <text:p text:style-name="al"/>
            <text:p text:style-name="al">- het daarom wenselijk is voor dit doel beleidsregels vast te stellen;</text:p>
            <text:p text:style-name="al"/>
            <text:p text:style-name="al">Gezien het voorstel van 17 oktober 2023;</text:p>
            <text:p text:style-name="al"/>
            <text:p text:style-name="al">Besluit vast te stellen de volgende ‘Beleidsregels eenmalige energietoeslag gemeente Renkum 2023’.</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Artikel</text:span> <text:span text:style-name="artikel_kop_nr">1</text:span> Begripsbepaling </text:p>
            <text:list text:style-name="id1-3-2-2-2-2">
              <text:list-item text:style-override="id1-3-2-2-2-2-1">
                <text:number>a.</text:number>
                <text:p text:style-name="al">In deze beleidsregels wordt verstaan onder: </text:p>
              </text:list-item>
              <text:list-item text:style-override="id1-3-2-2-2-2-2">
                <text:number>b.</text:number>
                <text:p text:style-name="al">wet: Participatiewet;</text:p>
              </text:list-item>
              <text:list-item text:style-override="id1-3-2-2-2-2-3">
                <text:number>c.</text:number>
                <text:p text:style-name="al">college: college van burgemeester en wethouders van de gemeente Renkum;</text:p>
              </text:list-item>
              <text:list-item text:style-override="id1-3-2-2-2-2-4">
                <text:number>d.</text:number>
                <text:p text:style-name="al">aanvrager: de persoon en diens eventuele partner, die een verzoek doet om een eenmalige energietoeslag;</text:p>
              </text:list-item>
              <text:list-item text:style-override="id1-3-2-2-2-2-5">
                <text:number>e.</text:number>
                <text:p text:style-name="al">inkomen: totaal van het inkomen, bedoeld in artikel 1 van de Beleidsregels bijzondere bijstand gemeente Renkum 2023;</text:p>
              </text:list-item>
              <text:list-item text:style-override="id1-3-2-2-2-2-6">
                <text:number>f.</text:number>
                <text:p text:style-name="al">peildatum: aanvraagdatum of datum waarop ambtshalve het recht wordt vastgesteld;</text:p>
              </text:list-item>
              <text:list-item text:style-override="id1-3-2-2-2-2-7">
                <text:number>g.</text:number>
                <text:p text:style-name="al">referteperiode: de volledige kalendermaand voorafgaand aan de peildatum; </text:p>
              </text:list-item>
              <text:list-item text:style-override="id1-3-2-2-2-2-8">
                <text:number>h.</text:number>
                <text:p text:style-name="al">huishouden: de alleenstaande, alleenstaande ouder of het gezin, zoals bedoeld in artikel 4, lid 1 onderdeel a, b, of c van de wet die aantoonbaar periodieke energiekosten is verschuldigd in 2023. </text:p>
              </text:list-item>
            </text:list>
          </text:section>
          <text:section text:name="artikel_id1-3-2-2-3" text:style-name="artikel">
            <text:p text:style-name="artikel_kop_titel"><text:span text:style-name="artikel_kop_label">Artikel</text:span> <text:span text:style-name="artikel_kop_nr">2</text:span> Doelgroep en voorwaarden eenmalige energietoeslag 2023</text:p>
            <text:list text:style-name="id1-3-2-2-3-2">
              <text:list-item text:style-override="id1-3-2-2-3-2-1">
                <text:number>1.</text:number>
                <text:p text:style-name="al">De eenmalige energietoeslag 2023 is bedoeld voor een huishouden met een laag inkomen dat in 2023 periodieke energielasten is verschuldigd en wordt ambtshalve of op aanvraag als bijzondere bijstand verleend. </text:p>
              </text:list-item>
              <text:list-item text:style-override="id1-3-2-2-3-2-2">
                <text:number>2.</text:number>
                <text:p text:style-name="al">De eenmalige energietoeslag 2023 bedraagt maximaal € 1.300,- en wordt per huishouden eenmalig toegekend. </text:p>
              </text:list-item>
              <text:list-item text:style-override="id1-3-2-2-3-2-3">
                <text:number>3.</text:number>
                <text:p text:style-name="al">In afwijking van lid 2 bedraagt de hoogte van de eenmalige energietoeslag € 650,- als op één adres meer huishoudens worden gevoerd die ieder voor zich aantoonbaar periodieke energiekosten zijn verschuldigd in 2023. </text:p>
              </text:list-item>
              <text:list-item text:style-override="id1-3-2-2-3-2-4">
                <text:number>4.</text:number>
                <text:p text:style-name="al">Voor de toepassing van deze regeling wordt het vermogen niet in aanmerking genomen.</text:p>
              </text:list-item>
              <text:list-item text:style-override="id1-3-2-2-3-2-5">
                <text:number>5.</text:number>
                <text:p text:style-name="al">Een huishouden heeft een laag inkomen als gedurende de referteperiode het in aanmerking te nemen inkomen niet hoger is dan 120% van de toepasselijke bijstandsnorm. </text:p>
              </text:list-item>
              <text:list-item text:style-override="id1-3-2-2-3-2-6">
                <text:number>6.</text:number>
                <text:p text:style-name="al">Tot een huishouden wordt niet gerekend de persoon die op de peildatum:</text:p>
                <text:list text:style-name="id1-3-2-2-3-2-6-3">
                  <text:list-item text:style-override="id1-3-2-2-3-2-6-3-1">
                    <text:number>a.</text:number>
                    <text:p text:style-name="al">jonger is dan 21 jaar; </text:p>
                  </text:list-item>
                  <text:list-item text:style-override="id1-3-2-2-3-2-6-3-2">
                    <text:number>b.</text:number>
                    <text:p text:style-name="al">in aanmerking komt voor studiefinanciering als bedoeld in artikel 3.1, eerste of tweede lid, van de Wet studiefinanciering 2000;</text:p>
                  </text:list-item>
                  <text:list-item text:style-override="id1-3-2-2-3-2-6-3-3">
                    <text:number>c.</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OAW, IOAZ of Bbz levensonderhoud; </text:p>
                  </text:list-item>
                </text:list>
              </text:list-item>
              <text:list-item text:style-override="id1-3-2-2-4-2-2">
                <text:number/>
                <text:p text:style-name="al">ontvangen de eenmalige energietoeslag 2023 ambtshalve.</text:p>
              </text:list-item>
              <text:list-item text:style-override="id1-3-2-2-4-2-3">
                <text:number>2.</text:number>
                <text:p text:style-name="al">De ambtshalve toekenning heeft eveneens betrekking op huishoudens die algemene bijstand ontvangen van de Sociale Verzekeringsbank op grond van artikel 47a van de wet. </text:p>
              </text:list-item>
              <text:list-item text:style-override="id1-3-2-2-4-2-4">
                <text:number>3.</text:number>
                <text:p text:style-name="al">De ambtshalve toekenning heeft eveneens betrekking op huishoudens die de eenmalige energietoeslag 2022 hebben ontvangen en waarvan door het Inlichtingenbureau is vastgesteld dat zij op de peildatum aan de voorwaarden voldoen</text:p>
              </text:list-item>
            </text:list>
          </text:section>
          <text:section text:name="artikel_id1-3-2-2-5" text:style-name="artikel">
            <text:p text:style-name="artikel_kop_titel"><text:span text:style-name="artikel_kop_label">Artikel</text:span> <text:span text:style-name="artikel_kop_nr">4</text:span> Aanvraag</text:p>
            <text:p text:style-name="al">Huishoudens die niet in aanmerking komen voor een ambtshalve toekenning van de energietoeslag 2023 kunnen tot 1 juli 2024 een aanvraag indienen met gebruikmaking van het daartoe bestemde aanvraagformulier.</text:p>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6</text:span> Inwerkingtreding, duur beleidsregels en overgangsrecht</text:p>
            <text:list text:style-name="id1-3-2-2-7-2">
              <text:list-item text:style-override="id1-3-2-2-7-2-1">
                <text:number>1.</text:number>
                <text:p text:style-name="al">Deze beleidsregels treden in werking op de dag van bekendmaking op www.overheid.nl.</text:p>
              </text:list-item>
              <text:list-item text:style-override="id1-3-2-2-7-2-2">
                <text:number>2.</text:number>
                <text:p text:style-name="al">Deze beleidsregels eindigen op 31 augustus 2024.</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Renkum 2023.</text:p>
          </text:section>
        </text:section>
        <text:section text:name="regeling-sluiting_id1-3-2-3" text:style-name="regeling-sluiting">
          <text:section text:name="ondertekening_id1-3-2-3-1">
            <text:p><text:span text:style-name="functie"/></text:p>
            <text:p><text:span text:style-name="functie">Aldus besloten op 17 oktober 2023 te Oosterbeek.</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 </text:span></text:p>
            <text:p><text:span text:style-name="functie">A.M.J. Schaap</text:span></text:p>
          </text:section>
        </text:section>
        <text:section text:name="nota-toelichting_id1-3-2-4" text:style-name="nota-toelichting">
          <text:p text:style-name="kop_level0"><text:span text:style-name="label"/> <text:span text:style-name="nr"/> Toelichting</text:p>
          <text:p text:style-name="al">De beleidsregels eenmalige energietoeslag 2023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text:p>
          <text:p text:style-name="al"/>
          <text:p text:style-name="al">Het Inlichtingenbureau kan van de inwoners die over 2022 de energietoeslag 2022 hebben ontvangen, toetsen of zij nog steeds aan de voorwaarden voldoen. Wij hebben gekozen om van deze dienstverlening gebruik te maken. Daarom is bijvoorbeeld een flexibele peildatum opgenomen voor deze groep, omdat de toetsing door het Inlichtingenbureau afhangt van het moment van aanleveren lijstwerk door de gemeente. </text:p>
          <text:p text:style-name="al">Een nadeel is dat het netto-inkomen wordt afgeleid van het bruto-inkomen. Dit kan een klein beetje afwijken van de daadwerkelijke netto ontvangsten. Ook kan bij toetsing door het Inlichtingenbureau geen rekening worden gehouden met inkomsten die niet al bij de Belastingdienst en het UWV bekend zijn (denk aan ontvangsten uit huur of alimentatie). Wij zijn van mening dat dit risico acceptabel is omdat we alleen BSN's aanleveren van personen wiens inkomen in 2022 al handmatig is beoordeeld.</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een uitkering IOAW of IOAZ of Bbz levensonderhoud. Ook de groep huishoudens die bovenop hun bijstandsuitkering een AIO uitkering van de Sociale Verzekeringsbank ontvangen komen ambtshalve in aanmerking voor de energietoeslag.</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 1 Begripsbepaling</text:span>
        </text:p>
          <text:p text:style-name="al">Bij sterk wisselende inkomsten kan een afwijkende referte periode worden gehanteerd van bijvoorbeeld drie maanden.</text:p>
          <text:p text:style-name="al">Als peildatum voor de ambtshalve groep geldt op of vanaf 1 september 2023. Dit heeft te maken met de controle die het Inlichtingenbureau uitvoert op een vast moment na aanlevering van lijstwerk door de gemeente.</text:p>
          <text:p text:style-name="al"/>
          <text:p text:style-name="al">
          <text:span text:style-name="nadrukvet">Artikel 2 Doelgroep en voorwaarden eenmalige energietoeslag 2023</text:span>
        </text:p>
          <text:p text:style-name="al">Lid 6 </text:p>
          <text:p text:style-name="al">Partners van wie een studeert </text:p>
          <text:p text:style-name="al">Studenten zijn op grond van artikel 35, vijfde lid, onderdeel b van de Participatiewet </text:p>
          <text:p text:style-name="al">uitgesloten van het recht op de energietoeslag 2023. Wanneer een student samenwoont of </text:p>
          <text:p text:style-name="al">gehuwd is, wordt de partner voor de energietoeslag als een alleenstaande beschouwd</text:p>
          <text:p text:style-name="al">omdat de studerende partner niet-rechthebbend is. De gemeente beoordeelt de aanvraag </text:p>
          <text:p text:style-name="al">energietoeslag dan op basis van het inkomen van de niet-studerende partner en op basis </text:p>
          <text:p text:style-name="al">van het van toepassing zijnde percentage voor de energietoeslag (120% dan wel een ander </text:p>
          <text:p text:style-name="al">percentage) van de alleenstaandennorm. </text:p>
          <text:p text:style-name="al">Ontvangt de studerende partner een aanvullende beurs? Dan kan er sprake zijn van een </text:p>
          <text:p text:style-name="al">recht op de tegemoetkoming energiekosten voor de studerende partner en recht op de </text:p>
          <text:p text:style-name="al">energietoeslag 2023 voor de niet-studerende partner.</text:p>
          <text:p text:style-name="al">
          <text:span text:style-name="nadrukvet">Artikel 4 Aanvraag</text:span>
        </text:p>
          <text:p text:style-name="al">Gemeenten hebben de bevoegdheid de energietoeslag 2023 uiterlijk tot en met 31 augustus 2024 uit te keren. Afgeleid daarvan is het mogelijk een aanvraag in te dienen tot 1 juli 2024. Zodat de wettelijke termijn van acht weken resteert voor het afhandelen va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Renkum 2023</meta:user-defined>
    <dc:language>nl</dc:language>
    <meta:user-defined meta:name="OVERHEIDop.locatietype/OVERHEIDop.gebiedsmarkering">Gemeente</meta:user-defined>
    <meta:user-defined meta:name="DC.title">Beleidsregels eenmalige energietoeslag gemeente Renkum 2023</meta:user-defined>
    <meta:user-defined meta:name="DCTERMS.W3CDTF/DCTERMS.available">2023-10-27</meta:user-defined>
    <meta:user-defined meta:name="DCTERMS.W3CDTF/OVERHEIDop.jaargang">2023</meta:user-defined>
    <meta:user-defined meta:name="OVERHEIDop.publicationIssue">458707</meta:user-defined>
    <meta:user-defined meta:name="OVERHEIDop.betreftRegeling">CVDR702389_1</meta:user-defined>
    <meta:user-defined meta:name="xs:date/OVERHEIDop.startdatum">2023-10-27</meta:user-defined>
    <meta:user-defined meta:name="xs:date/OVERHEIDop.einddatum">2024-08-31</meta:user-defined>
    <meta:user-defined meta:name="OVERHEIDop.GmbID/DC.identifier">gmb-2023-458707</meta:user-defined>
    <meta:user-defined meta:name="OVERHEIDop.versieInformatie"/>
  </office:meta>
</office:document-meta>
</file>