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straat 2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msdelta een aanvraag ontvangen voor het wijzigen van de bestemming en het bouwen van een bouwwerk op de locatie Lagestraat 2, 9919AR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7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86</meta:user-defined>
    <meta:user-defined meta:name="DCTERMS.abstract">24 oktober 2023 voor het wijzigen van de bestemming en het bouwen van  een bouwwerk op de locatie Lagestraat 2, 9919AR Loppersum.</meta:user-defined>
    <dc:language>nl</dc:language>
    <meta:user-defined meta:name="OVERHEIDop.locatietype/OVERHEIDop.gebiedsmarkering">Punt</meta:user-defined>
    <meta:user-defined meta:name="DC.title">Kennisgeving ontvangst aanvraag omgevingsvergunning Lagestraat 2, 9919AR Loppers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706</meta:user-defined>
    <meta:user-defined meta:name="OVERHEIDop.GmbID/DC.identifier">gmb-2023-458706</meta:user-defined>
    <meta:user-defined meta:name="OVERHEIDop.versieInformatie"/>
  </office:meta>
</office:document-meta>
</file>