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nabij Varsseveldseweg 261 (sectie D, perceelnr. 28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Varsseveldseweg 261 (sectie D, perceelnr. 2873)</text:p>
            <text:p text:style-name="common-al">Omschrijving:  bouwen van een vrijstaande woning</text:p>
            <text:p text:style-name="common-al">Dossiernummer:  20230368</text:p>
            <text:p text:style-name="common-al">Datum verzending: 23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70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vrijstaande woning nabij Varsseveldseweg 261 (sectie D, perceelnr. 2873) in Doetinch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04</meta:user-defined>
    <meta:user-defined meta:name="OVERHEIDop.GmbID/DC.identifier">gmb-2023-458704</meta:user-defined>
    <meta:user-defined meta:name="OVERHEIDop.versieInformatie"/>
  </office:meta>
</office:document-meta>
</file>