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025093, Kievitsbloem 82 2631T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8025093</text:p>
            <text:p text:style-name="common-al">Locatie: Kievitsbloem 82 2631TV Nootdorp</text:p>
            <text:p text:style-name="common-al">Datum besluit: 24-10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5870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0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0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52264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8025093, Kievitsbloem 82 2631TV Nootdorp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03</meta:user-defined>
    <meta:user-defined meta:name="OVERHEIDop.GmbID/DC.identifier">gmb-2023-458703</meta:user-defined>
    <meta:user-defined meta:name="OVERHEIDop.versieInformatie"/>
  </office:meta>
</office:document-meta>
</file>