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uus Gelsingstraat 148 Lent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23</text:p>
            <text:p text:style-name="common-al">
            <text:span text:style-name="nadrukvet">Omschrijving: </text:span>starten activiteiten (Truus Gelsingstraat 148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7904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870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0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0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Truus Gelsingstraat 148 Lent: starten activiteiten - meldingen - Melding ontvang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700</meta:user-defined>
    <meta:user-defined meta:name="OVERHEIDop.GmbID/DC.identifier">gmb-2023-458700</meta:user-defined>
    <meta:user-defined meta:name="OVERHEIDop.versieInformatie"/>
  </office:meta>
</office:document-meta>
</file>