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tot wijziging van de Verordening maatschappelijke ondersteuning 2021</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verordening Beschermd Wonen en Beschermd Thuis 2023 Gemeente Koggenland vast te stellen. </text:p>
              </text:list-item>
              <text:list-item text:style-override="id1-3-2-1-1-1-2">
                <text:number>2.</text:number>
                <text:p text:style-name="al">Artikel 6 lid 5 en artikel 10 lid 9 van de verordening maatschappelijke ondersteuning 2021 gemeente Koggenland te wijzig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cur">“ARTIKEL 6. CRITERIA VOOR EEN MAATWERKVOORZIENING</text:span>
                    </text:p>
                    <text:p text:style-name="table_al">
                      <text:span text:style-name="nadrukcur">Lid 5. Beschermd wonen en opvang worden verstrekt volgens het vastgestelde beleid van de centrumgemeente Hoorn”</text:span>
                    </text:p>
                  </table:table-cell>
                  <table:table-cell table:style-name="cell_frame_all" table:number-rows-spanned="1" table:number-columns-spanned="1">
                    <text:p text:style-name="table_al">
                      <text:span text:style-name="nadrukcur">“ARTIKEL 6. CRITERIA VOOR EEN MAATWERKVOORZIENING</text:span>
                    </text:p>
                    <text:p text:style-name="table_al">
                      <text:span text:style-name="nadrukcur">Lid 5. Beschermd wonen, Beschermd Thuis en (Maatschappelijke) Opvang worden verstrekt volgens het vastgestelde beleid van gemeente Hoorn. Gemeente Hoorn is gemandateerd voor het vaststellen van nadere regels</text:span> <text:span text:style-name="nadrukcur">als genoemd in de verordening Beschermd Wonen en Beschermd Thuis gemeente Koggenland 2023”</text:span> </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cur">“ARTIKEL 10. INHOUD BESCHIKKING 9. Het college van de gemeente Hoorn is door de Westfriese gemeenten gemandateerd om maatwerkvoorzieningen Beschermd Wonen te beschikken en te leveren voor en eventueel binnen een andere Westfriese gemeente”</text:span>
                    </text:p>
                  </table:table-cell>
                  <table:table-cell table:style-name="cell_frame_all" table:number-rows-spanned="1" table:number-columns-spanned="1">
                    <text:p text:style-name="table_al">
                      <text:span text:style-name="nadrukcur">“ARTIKEL 10. INHOUD BESCHIKKING 9. Het college van de gemeente Hoorn is door de Westfriese gemeenten gemandateerd om maatwerkvoorzieningen Beschermd Wonen en Beschermd Thuis te beschikken en te leveren voor en eventueel binnen een andere Westfriese gemeente”</text:span>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87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7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Onbekend</meta:user-defined>
    <meta:user-defined meta:name="OVERHEIDop.referentienummer">22.0002016</meta:user-defined>
    <meta:user-defined meta:name="DCTERMS.alternative">Verordening maatschappelijke ondersteuning 2021 gemeente Koggenland</meta:user-defined>
    <dc:language>nl</dc:language>
    <meta:user-defined meta:name="OVERHEIDop.locatietype/OVERHEIDop.gebiedsmarkering">Gemeente</meta:user-defined>
    <meta:user-defined meta:name="DC.title">Verordening maatschappelijke ondersteuning 2021 gemeente Koggenland</meta:user-defined>
    <meta:user-defined meta:name="DCTERMS.W3CDTF/DCTERMS.available">2023-02-02</meta:user-defined>
    <meta:user-defined meta:name="DCTERMS.W3CDTF/OVERHEIDop.jaargang">2023</meta:user-defined>
    <meta:user-defined meta:name="OVERHEIDop.publicationIssue">45870</meta:user-defined>
    <meta:user-defined meta:name="OVERHEIDop.betreftRegeling">CVDR658512_2</meta:user-defined>
    <meta:user-defined meta:name="xs:date/OVERHEIDop.startdatum">2023-02-10</meta:user-defined>
    <meta:user-defined meta:name="OVERHEIDop.GmbID/DC.identifier">gmb-2023-45870</meta:user-defined>
    <meta:user-defined meta:name="OVERHEIDop.versieInformatie"/>
  </office:meta>
</office:document-meta>
</file>