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Brandveilig gebruik t.b.v. Zorgcentrum de Posten, Zenderenbrink 1, 7544 DZ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Zenderenbrink </text:span>(0153Z2023102500002): Brandveilig gebruik t.b.v. Zorgcentrum de Posten (ingediend d.d. 24 okto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58692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69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69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02500002</meta:user-defined>
    <meta:user-defined meta:name="DCTERMS.abstract">Projectomschrijving: Aanvraag omgevingsvergunning brandveilig gebruik t.b.v. het huisvesten van dagopvang groepen (ouderen), Toelichting: -</meta:user-defined>
    <dc:language>nl</dc:language>
    <meta:user-defined meta:name="OVERHEIDop.locatietype/OVERHEIDop.gebiedsmarkering">Punt</meta:user-defined>
    <meta:user-defined meta:name="DC.title">Aanvraag voor Brandveilig gebruik t.b.v. Zorgcentrum de Posten, Zenderenbrink 1, 7544 DZ Enschede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8692</meta:user-defined>
    <meta:user-defined meta:name="OVERHEIDop.GmbID/DC.identifier">gmb-2023-458692</meta:user-defined>
    <meta:user-defined meta:name="OVERHEIDop.versieInformatie"/>
  </office:meta>
</office:document-meta>
</file>