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84985, Koningin Julianastraat 9 2631B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984985</text:p>
            <text:p text:style-name="common-al">Locatie: Koningin Julianastraat 9 2631BL Nootdorp</text:p>
            <text:p text:style-name="common-al">Datum besluit: 24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868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8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8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47438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984985, Koningin Julianastraat 9 2631BL Nootdorp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86</meta:user-defined>
    <meta:user-defined meta:name="OVERHEIDop.GmbID/DC.identifier">gmb-2023-458686</meta:user-defined>
    <meta:user-defined meta:name="OVERHEIDop.versieInformatie"/>
  </office:meta>
</office:document-meta>
</file>