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: Keurbeek 3-5 te Herwen, het toevoegen van een bouwvlak voor maximaal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besloten de aanvraag met zaaknummer HZ_WABO-2022-1467 voor een omgevingsvergunning te weigeren. De aanvraag gaat over het toevoegen van een bouwvlak voor maximaal 2 woningen aan de Keurbeek 3-5 te Herwen.</text:p>
            <text:p text:style-name="common-al">Het besluit betreft hetvolgende onderdeel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van 2 november 2023 tot en met 13 december 2023 op afspraak in te zien op het gemeentehuis.</text:p>
            <text:p text:style-name="common-al">
            <text:span text:style-name="nadrukvet">Beroeps procedure</text:span>
          </text:p>
            <text:p text:style-name="common-al">Bent u het niet eens met dit besluit? Van 3 november 2023 tot en met 14 december 2023 kan tegen het besluit beroep worden ingesteld. In een beroepschrift moet u in ieder geval vermelden: uw naam en adres, de dagtekening, een omschrijving van het (onderdeel van het) besluit waartegen u beroep aantekent, zo mogelijk een kopie van het besluit en de redenen waarom u beroep instelt. Het beroepschrift kunt u sturen naar:</text:p>
            <text:p text:style-name="common-al">Rechtbank Gelderland</text:p>
            <text:p text:style-name="common-al">Afdeling Bestuursrecht</text:p>
            <text:p text:style-name="common-al">Postbus 9030</text:p>
            <text:p text:style-name="common-al">6800 EM Arnhem</text:p>
            <text:p text:style-name="last-al">Ook kunt u bij de Voorzieningenrechter van de Rechtbank Gelderland (Postbus 9030, 6800 EM Arnhem) een voorlopige voorziening vragen. Zo kunt u in een dringend geval, in afwachting van de beslissing op uw beroep, voorlopig mogelijk nadelige gevolgen van het besluit voorkomen. Meer weten? Zie <text:a xlink:href="https://eur05.safelinks.protection.outlook.com/?url=http%3A%2F%2Fwww.rechtspraak.nl%2F&amp;data=05%7C01%7CWim.vos%40zevenaar.nl%7Cdfe6b79ee18c416d794d08dbd4af910d%7Ce594712132a14cdf914abe3f48c85097%7C0%7C0%7C638337622738486673%7CUnknown%7CTWFpbGZsb3d8eyJWIjoiMC4wLjAwMDAiLCJQIjoiV2luMzIiLCJBTiI6Ik1haWwiLCJXVCI6Mn0%3D%7C3000%7C%7C%7C&amp;sdata=Fb6QaGAlk9N%2BVaR55P%2B3qMO7oT6nAiC4obyjPUWNsW0%3D&amp;reserved=0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6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: Keurbeek 3-5 te Herwen, het toevoegen van een bouwvlak voor maximaal 2 wonin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674</meta:user-defined>
    <meta:user-defined meta:name="OVERHEIDop.GmbID/DC.identifier">gmb-2023-458674</meta:user-defined>
    <meta:user-defined meta:name="OVERHEIDop.versieInformatie"/>
  </office:meta>
</office:document-meta>
</file>