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tschedijk 4, 5411 LM Zeeland en Logtschedijk 4a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3 een aanvraag omgevingsvergunning ontvangen.</text:p>
            <text:p text:style-name="common-al">Het betreft een aanvraag op locatie Logtschedijk 4, 5411 LM Zeeland en Logtschedijk 4a, 5411 LM Zeeland met omschrijving "afwijken van het bestemmingsplan voor het huisvesten van arbeidsmigranten".</text:p>
            <text:p text:style-name="common-al">De zaak is geregistreerd onder nummer 81969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867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7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19692023</meta:user-defined>
    <meta:user-defined meta:name="DCTERMS.abstract">afwijken van het bestemmingsplan voor 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ogtschedijk 4, 5411 LM Zeeland en Logtschedijk 4a, 5411 LM Zee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72</meta:user-defined>
    <meta:user-defined meta:name="OVERHEIDop.GmbID/DC.identifier">gmb-2023-458672</meta:user-defined>
    <meta:user-defined meta:name="OVERHEIDop.versieInformatie"/>
  </office:meta>
</office:document-meta>
</file>