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Warm Winter Fair en Warm Winter Concert op 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552 voor een evenementenvergunning op locatie Martinusweg 29, 6914AL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6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52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Warm Winter Fair en Warm Winter Concert op 9-12-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67</meta:user-defined>
    <meta:user-defined meta:name="OVERHEIDop.GmbID/DC.identifier">gmb-2023-458667</meta:user-defined>
    <meta:user-defined meta:name="OVERHEIDop.versieInformatie"/>
  </office:meta>
</office:document-meta>
</file>