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ingerdensedijk 2, 6987EA Giesbeek het schenken van zwak-alcoholische dranken tijdens Carnaval van 9 t/m 12 februari 2024, 28 februari t/m 3 maart 2025 en 13 t/m 16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431 voor een ontheffing Alcoholwet op locatie Bingerdensedijk 2, 6987EA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66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31</meta:user-defined>
    <dc:language>nl</dc:language>
    <meta:user-defined meta:name="OVERHEIDop.locatietype/OVERHEIDop.gebiedsmarkering">Punt</meta:user-defined>
    <meta:user-defined meta:name="DC.title">Kennisgeving besluit op aanvraag ontheffing Alcoholwet Bingerdensedijk 2, 6987EA Giesbeek het schenken van zwak-alcoholische dranken tijdens Carnaval van 9 t/m 12 februari 2024, 28 februari t/m 3 maart 2025 en 13 t/m 16 februari 2026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66</meta:user-defined>
    <meta:user-defined meta:name="OVERHEIDop.GmbID/DC.identifier">gmb-2023-458666</meta:user-defined>
    <meta:user-defined meta:name="OVERHEIDop.versieInformatie"/>
  </office:meta>
</office:document-meta>
</file>