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aal tellen - Verkiezing leden van de Tweede Kamer der Staten-Gene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Maastricht maakt bekend, dat voor de verkiezing van de leden van de Tweede Kamer der Staten-Generaal op 22 november 2023, de stemmen centraal geteld zullen worden op donderdag 23 november in het Mosae Forum, ingang Gubbelstraat.</text:p>
            <text:p text:style-name="last-al">De zitting van het Gemeentelijk stembureau vangt aan om 8.30 uur en duurt totdat de telling is afgerond en de uitslag voor Maastricht is vast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Maastricht, </text:span>
            <text:span text:style-name="datum">13 oktober 2023, </text:span>
          </text:p>
          </text:section>
          <text:section text:name="ondertekening_id1-3-2-2-2">
            <text:p><text:span text:style-name="functie">De Burgemeester van Maastricht,</text:span></text:p>
          </text:section>
          <text:section text:name="ondertekening_id1-3-2-2-3">
            <text:p><text:span text:style-name="functie">W.A.G. Hillenaa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866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6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6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al tellen - Verkiezing leden van de Tweede Kamer der Staten-Generaal</meta:user-defined>
    <meta:user-defined meta:name="DCTERMS.W3CDTF/DCTERMS.available">2023-10-30</meta:user-defined>
    <meta:user-defined meta:name="DCTERMS.W3CDTF/OVERHEIDop.jaargang">2023</meta:user-defined>
    <meta:user-defined meta:name="OVERHEIDop.publicationIssue">458661</meta:user-defined>
    <meta:user-defined meta:name="OVERHEIDop.GmbID/DC.identifier">gmb-2023-458661</meta:user-defined>
    <meta:user-defined meta:name="OVERHEIDop.versieInformatie"/>
  </office:meta>
</office:document-meta>
</file>